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script" style:font-pitch="fixed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Webdings2" svg:font-family="Webdings" style:font-family-generic="modern" style:font-pitch="fixed"/>
    <style:font-face style:name="細明體" svg:font-family="細明體" style:font-family-generic="modern" style:font-pitch="fixed"/>
    <style:font-face style:name="Webdings1" svg:font-family="Webdings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表格1" style:family="table">
      <style:table-properties style:width="510.35pt" fo:margin-left="0pt" fo:margin-top="0pt" fo:margin-bottom="0pt" table:align="left" style:writing-mode="lr-tb"/>
    </style:style>
    <style:style style:name="表格1.A" style:family="table-column">
      <style:table-column-properties style:column-width="92.15pt"/>
    </style:style>
    <style:style style:name="表格1.B" style:family="table-column">
      <style:table-column-properties style:column-width="35.35pt"/>
    </style:style>
    <style:style style:name="表格1.C" style:family="table-column">
      <style:table-column-properties style:column-width="382.85pt"/>
    </style:style>
    <style:style style:name="表格1.1" style:family="table-row">
      <style:table-row-properties style:min-row-height="49.25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70.75pt" fo:keep-together="auto"/>
    </style:style>
    <style:style style:name="表格1.3" style:family="table-row">
      <style:table-row-properties style:min-row-height="72pt" fo:keep-together="auto"/>
    </style:style>
    <style:style style:name="表格1.4" style:family="table-row">
      <style:table-row-properties style:min-row-height="182.85pt" fo:keep-together="auto"/>
    </style:style>
    <style:style style:name="表格1.5" style:family="table-row">
      <style:table-row-properties style:min-row-height="177.15pt" fo:keep-together="auto"/>
    </style:style>
    <style:style style:name="表格1.6" style:family="table-row">
      <style:table-row-properties style:min-row-height="96.65pt" fo:keep-together="auto"/>
    </style:style>
    <style:style style:name="表格3" style:family="table" style:master-page-name="MP1">
      <style:table-properties style:width="744.75pt" fo:margin-left="0pt" style:page-number="auto" table:align="left"/>
    </style:style>
    <style:style style:name="表格3.A" style:family="table-column">
      <style:table-column-properties style:column-width="744.75pt"/>
    </style:style>
    <style:style style:name="表格3.1" style:family="table-row">
      <style:table-row-properties style:min-row-height="25.65pt"/>
    </style:style>
    <style:style style:name="表格3.A1" style:family="table-cell">
      <style:table-cell-properties fo:padding-left="5.4pt" fo:padding-right="5.4pt" fo:padding-top="0pt" fo:padding-bottom="0pt" fo:border-left="1.5pt solid #000000" fo:border-right="1.5pt solid #000000" fo:border-top="1pt solid #000000" fo:border-bottom="1pt solid #000000" style:writing-mode="lr-tb"/>
    </style:style>
    <style:style style:name="表格3.2" style:family="table-row">
      <style:table-row-properties style:min-row-height="406.35pt"/>
    </style:style>
    <style:style style:name="表格3.A2" style:family="table-cell">
      <style:table-cell-properties fo:padding-left="5.4pt" fo:padding-right="5.4pt" fo:padding-top="0pt" fo:padding-bottom="0pt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style:font-size-asian="20pt"/>
    </style:style>
    <style:style style:name="P3" style:family="paragraph" style:parent-style-name="Text_20_body">
      <style:paragraph-properties fo:line-height="20.01pt" fo:text-align="center" style:justify-single-word="false" style:snap-to-layout-grid="false"/>
    </style:style>
    <style:style style:name="P4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.99pt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.99pt" style:snap-to-layout-grid="false">
        <style:tab-stops>
          <style:tab-stop style:position="177.19pt"/>
          <style:tab-stop style:position="290.61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.99pt" style:snap-to-layout-grid="false">
        <style:tab-stops>
          <style:tab-stop style:position="219.74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.51pt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.99pt" style:snap-to-layout-grid="false">
        <style:tab-stops>
          <style:tab-stop style:position="177.19pt"/>
          <style:tab-stop style:position="290.61pt"/>
        </style:tab-stops>
      </style:paragraph-properties>
    </style:style>
    <style:style style:name="P11" style:family="paragraph" style:parent-style-name="Text_20_body">
      <style:paragraph-properties fo:line-height="15.99pt" style:snap-to-layout-grid="false"/>
    </style:style>
    <style:style style:name="P12" style:family="paragraph" style:parent-style-name="Text_20_body">
      <style:paragraph-properties fo:line-height="15.99pt" style:snap-to-layout-grid="false"/>
      <style:text-properties officeooo:paragraph-rsid="0015c12b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loext:graphic-properties draw:fill="solid" draw:fill-color="#ffffff" draw:opacity="100%"/>
      <style:paragraph-properties fo:line-height="11.99pt" fo:orphans="2" fo:widows="2" fo:background-color="#ffffff"/>
      <style:text-properties fo:color="#c00000" style:font-name="Webdings" fo:font-size="14pt" style:letter-kerning="false" style:font-name-asian="Webdings1" style:font-size-asian="14pt" style:font-name-complex="Webdings2" style:font-size-complex="12pt"/>
    </style:style>
    <style:style style:name="P16" style:family="paragraph" style:parent-style-name="Standard">
      <style:paragraph-properties fo:margin-left="0pt" fo:margin-right="0pt" fo:margin-top="0pt" fo:margin-bottom="9.01pt" loext:contextual-spacing="false" fo:line-height="150%" fo:text-indent="7pt" style:auto-text-indent="false"/>
    </style:style>
    <style:style style:name="P17" style:family="paragraph" style:parent-style-name="Text_20_body">
      <style:paragraph-properties fo:margin-left="0pt" fo:margin-right="0pt" fo:margin-top="0pt" fo:margin-bottom="9.01pt" loext:contextual-spacing="false" fo:line-height="150%" fo:text-indent="7pt" style:auto-text-indent="false"/>
    </style:style>
    <style:style style:name="P18" style:family="paragraph" style:parent-style-name="Text_20_body">
      <style:paragraph-properties fo:margin-top="9.01pt" fo:margin-bottom="0pt" loext:contextual-spacing="false" style:line-height-at-least="0pt" fo:text-align="end" style:justify-single-word="false"/>
    </style:style>
    <style:style style:name="P19" style:family="paragraph" style:parent-style-name="Text_20_body">
      <style:paragraph-properties fo:margin-top="9.01pt" fo:margin-bottom="0pt" loext:contextual-spacing="false" fo:line-height="15.99pt" style:snap-to-layout-grid="false">
        <style:tab-stops>
          <style:tab-stop style:position="177.19pt"/>
          <style:tab-stop style:position="290.61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9.01pt" fo:margin-bottom="0pt" loext:contextual-spacing="false" fo:line-height="15.99pt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9.01pt" fo:margin-bottom="0pt" loext:contextual-spacing="false" fo:line-height="100%"/>
    </style:style>
    <style:style style:name="P22" style:family="paragraph" style:parent-style-name="Text_20_body">
      <style:paragraph-properties fo:margin-top="9.01pt" fo:margin-bottom="0pt" loext:contextual-spacing="false" fo:line-height="15.99pt" style:snap-to-layout-grid="false">
        <style:tab-stops>
          <style:tab-stop style:position="18.2pt"/>
        </style:tab-stops>
      </style:paragraph-properties>
      <style:text-properties officeooo:paragraph-rsid="0017385b"/>
    </style:style>
    <style:style style:name="P23" style:family="paragraph" style:parent-style-name="Text_20_body">
      <style:paragraph-properties fo:margin-top="0pt" fo:margin-bottom="18pt" loext:contextual-spacing="false" fo:text-align="center" style:justify-single-word="false"/>
      <style:text-properties officeooo:paragraph-rsid="0018964e"/>
    </style:style>
    <style:style style:name="P24" style:family="paragraph" style:parent-style-name="Text_20_body">
      <style:paragraph-properties fo:margin-left="63.01pt" fo:margin-right="0pt" fo:margin-top="9.01pt" fo:margin-bottom="0pt" loext:contextual-spacing="false" fo:line-height="15.99pt" fo:text-indent="-63.01pt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top="9.01pt" fo:margin-bottom="9.01pt" loext:contextual-spacing="false" fo:line-height="15.99pt"/>
    </style:style>
    <style:style style:name="P26" style:family="paragraph" style:parent-style-name="Text_20_body">
      <style:paragraph-properties fo:margin-left="0pt" fo:margin-right="0pt" fo:line-height="100%" fo:text-indent="0pt" style:auto-text-indent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pt" fo:margin-right="0pt" fo:margin-top="15.14pt" fo:margin-bottom="0pt" loext:contextual-spacing="false" fo:line-height="100%" fo:text-indent="0pt" style:auto-text-indent="false"/>
    </style:style>
    <style:style style:name="P28" style:family="paragraph" style:parent-style-name="Standard">
      <style:paragraph-properties fo:margin-left="0pt" fo:margin-right="0pt" fo:text-indent="0pt" style:auto-text-indent="false" style:writing-mode="lr-tb"/>
      <style:text-properties style:font-name="標楷體1" fo:font-size="20pt" style:font-name-asian="標楷體3" style:font-size-asian="20pt" style:font-name-complex="標楷體3" style:font-size-complex="20pt"/>
    </style:style>
    <style:style style:name="P29" style:family="paragraph" style:parent-style-name="Standard">
      <style:paragraph-properties fo:margin-left="0pt" fo:margin-right="0pt" fo:text-indent="0pt" style:auto-text-indent="false" style:writing-mode="lr-tb"/>
      <style:text-properties fo:font-size="18pt" style:font-size-asian="18pt" style:font-name-complex="Times New Roman" style:font-size-complex="18pt"/>
    </style:style>
    <style:style style:name="P30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pt" fo:margin-right="0pt" fo:margin-top="2.86pt" fo:margin-bottom="2.86pt" loext:contextual-spacing="false" fo:line-height="150%" fo:text-indent="0pt" style:auto-text-indent="false" style:writing-mode="lr-tb"/>
    </style:style>
    <style:style style:name="P34" style:family="paragraph" style:parent-style-name="Standard">
      <style:paragraph-properties fo:margin-left="20.01pt" fo:margin-right="0pt" fo:line-height="150%" fo:text-indent="-20.01pt" style:auto-text-indent="false" style:writing-mode="lr-tb"/>
    </style:style>
    <style:style style:name="P35" style:family="paragraph" style:parent-style-name="Text_20_body">
      <style:paragraph-properties fo:margin-top="9.01pt" fo:margin-bottom="0pt" loext:contextual-spacing="false" style:line-height-at-least="0pt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0pt" fo:margin-right="0pt" fo:text-align="center" style:justify-single-word="false" fo:text-indent="0pt" style:auto-text-indent="false" style:writing-mode="lr-tb">
        <style:tab-stops/>
      </style:paragraph-properties>
      <style:text-properties style:font-name="標楷體1" fo:font-size="20pt" style:font-name-asian="標楷體3" style:font-size-asian="20pt" style:font-name-complex="標楷體3" style:font-size-complex="20pt"/>
    </style:style>
    <style:style style:name="P37" style:family="paragraph" style:parent-style-name="Standard">
      <style:paragraph-properties fo:margin-left="0pt" fo:margin-right="0pt" fo:line-height="150%" fo:text-indent="0pt" style:auto-text-indent="false" style:writing-mode="lr-tb"/>
      <style:text-properties style:font-name="標楷體1" fo:font-size="20pt" style:font-name-asian="標楷體3" style:font-size-asian="20pt" style:font-name-complex="標楷體3" style:font-size-complex="20pt"/>
    </style:style>
    <style:style style:name="P38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39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40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41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42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43" style:family="paragraph" style:parent-style-name="Standard">
      <style:paragraph-properties fo:margin-left="0pt" fo:margin-right="0pt" fo:line-height="150%" fo:text-indent="0pt" style:auto-text-indent="false" style:writing-mode="lr-tb"/>
      <style:text-properties style:font-name="標楷體1" fo:font-size="18pt" style:font-name-asian="標楷體3" style:font-size-asian="18pt" style:font-name-complex="標楷體3" style:font-size-complex="18pt"/>
    </style:style>
    <style:style style:name="P44" style:family="paragraph" style:parent-style-name="Standard">
      <style:paragraph-properties fo:margin-left="0pt" fo:margin-right="0pt" fo:text-align="center" style:justify-single-word="false" fo:text-indent="0pt" style:auto-text-indent="false" style:writing-mode="lr-tb"/>
      <style:text-properties style:font-name="標楷體1" fo:font-size="18pt" style:font-name-asian="標楷體3" style:font-size-asian="18pt" style:font-name-complex="標楷體3" style:font-size-complex="18pt"/>
    </style:style>
    <style:style style:name="P45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46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47" style:family="paragraph">
      <loext:graphic-properties draw:fill="solid" draw:fill-color="#000000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3pt"/>
    </style:style>
    <style:style style:name="T7" style:family="text">
      <style:text-properties fo:color="#000000" style:font-name="標楷體" fo:font-size="14pt" style:font-name-asian="標楷體" style:font-size-asian="14pt" style:font-name-complex="標楷體3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size-complex="24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3" style:font-size-complex="20pt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color="#000000" style:font-name="標楷體1" fo:font-size="14pt" style:font-name-asian="標楷體3" style:font-size-asian="14pt" style:font-name-complex="標楷體3" style:font-size-complex="14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T16" style:family="text">
      <style:text-properties fo:font-size="26pt" style:font-name-asian="標楷體" style:font-size-asian="26pt" style:font-size-complex="26pt"/>
    </style:style>
    <style:style style:name="T17" style:family="text">
      <style:text-properties fo:font-size="26pt" style:font-name-asian="標楷體3" style:font-size-asian="26pt" style:font-size-complex="26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name="標楷體1" style:font-name-asian="標楷體3" style:font-name-complex="標楷體3" style:font-size-complex="12pt"/>
    </style:style>
    <style:style style:name="T20" style:family="text">
      <style:text-properties style:font-name="標楷體1" fo:font-size="20pt" style:font-name-asian="標楷體3" style:font-size-asian="20pt" style:font-name-complex="標楷體3" style:font-size-complex="20pt"/>
    </style:style>
    <style:style style:name="T21" style:family="text">
      <style:text-properties style:font-name="標楷體1" fo:font-size="20pt" style:text-underline-style="solid" style:text-underline-width="auto" style:text-underline-color="font-color" style:font-name-asian="標楷體3" style:font-size-asian="20pt" style:font-name-complex="標楷體3" style:font-size-complex="20pt"/>
    </style:style>
    <style:style style:name="T22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23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24" style:family="text">
      <style:text-properties style:font-name="標楷體1" fo:font-style="italic" fo:background-color="#ffffff" loext:char-shading-value="0" style:font-name-asian="標楷體3" style:font-style-asian="italic" style:font-name-complex="標楷體3" style:font-size-complex="12pt"/>
    </style:style>
    <style:style style:name="T25" style:family="text">
      <style:text-properties style:font-name="標楷體1" fo:font-size="13pt" style:font-name-asian="標楷體3" style:font-size-asian="13pt" style:font-name-complex="標楷體3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tb-rl" draw:textarea-vertical-align="top"/>
    </style:style>
    <style:style style:name="gr1" style:family="graphic">
      <style:graphic-properties draw:stroke="solid" svg:stroke-width="0.99pt" svg:stroke-color="#000000" svg:stroke-opacity="100%" draw:stroke-linejoin="miter" svg:stroke-linecap="butt" draw:fill="solid" draw:fill-color="#000000" draw:opacity="100%" fo:min-height="0pt" fo:min-width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6">臺中市烏日區戶政事務所一次告知單【門牌業務】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9">申請事由</text:p>
          </table:table-cell>
          <table:table-cell table:style-name="表格1.A1" table:number-columns-spanned="2" office:value-type="string">
            <text:p text:style-name="P46">■改編門牌</text:p>
            <text:p text:style-name="P46">□增、併編門牌</text:p>
            <text:p text:style-name="P46">□門牌補發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8">申請人</text:p>
          </table:table-cell>
          <table:table-cell table:style-name="表格1.A1" table:number-columns-spanned="2" office:value-type="string">
            <text:p text:style-name="P45">□建築物所有權人 <text:s text:c="2"/></text:p>
            <text:p text:style-name="P45">□管理人</text:p>
            <text:p text:style-name="P45">□現住人</text:p>
            <text:p text:style-name="P45">□受委託人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40">應附繳證件</text:p>
            <text:p text:style-name="P40">與注意事項</text:p>
          </table:table-cell>
          <table:table-cell table:style-name="表格1.A1" office:value-type="string">
            <text:p text:style-name="P30"><text:span text:style-name="T22">■</text:span><text:span text:style-name="T23">改</text:span></text:p>
            <text:p text:style-name="P39">編</text:p>
          </table:table-cell>
          <table:table-cell table:style-name="表格1.A1" office:value-type="string">
            <text:p text:style-name="P41">□改編門牌申請書</text:p>
            <text:p text:style-name="P41">□合法建物-建物所有權狀(需核驗正本是否相符)</text:p>
            <text:p text:style-name="P41">□違章建物-最近一期房屋稅單(需核驗正本是否相符)</text:p>
            <text:p text:style-name="P41">□房屋位置略圖</text:p>
            <text:p text:style-name="P41">□門牌證明工本費20元、門牌工本費60元，計80元/戶</text:p>
            <text:p text:style-name="P42">□申請人國民身分證、印章（或簽名）</text:p>
            <text:p text:style-name="P31"><text:span text:style-name="T22">□</text:span><text:span text:style-name="T25">委託他人代辦者應附繳委託書（繳驗受委託人國民身分證）</text:span></text:p>
            <text:p text:style-name="P31"><text:span text:style-name="T24">法令依據</text:span><text:span text:style-name="T19">：須符合臺中市道路命名及門牌編釘自治條例第16條第 1</text:span><text:line-break/><text:span text:style-name="T19"> <text:s text:c="11"/>項法定原因才能申請門牌改編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0"><text:span text:style-name="T22">□</text:span><text:span text:style-name="T23">增</text:span></text:p>
            <text:p text:style-name="P39">併</text:p>
            <text:p text:style-name="P39">編</text:p>
          </table:table-cell>
          <table:table-cell table:style-name="表格1.A1" office:value-type="string">
            <text:p text:style-name="P41">□增（併）編釘門牌申請書</text:p>
            <text:p text:style-name="P41">□建築管理單位核准函</text:p>
            <text:p text:style-name="P41">□房屋位置略圖</text:p>
            <text:p text:style-name="P41">□經主管建築機關核可准予變更使用前、後並蓋核准戳記之建物平面設計圖（應施工完竣）</text:p>
            <text:p text:style-name="P41">□建物所有權狀</text:p>
            <text:p text:style-name="P41">□門牌證明工本費20元、門牌工本費60元，計80元/戶</text:p>
            <text:p text:style-name="P42">□申請人國民身分證、印章（或簽名）</text:p>
            <text:p text:style-name="P32"><text:span text:style-name="T22">□</text:span><text:span text:style-name="T25">委託他人代辦者應附繳委託書（繳驗受委託人國民身分證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9">門</text:p>
            <text:p text:style-name="P39">牌</text:p>
            <text:p text:style-name="P39">補</text:p>
            <text:p text:style-name="P39">發</text:p>
          </table:table-cell>
          <table:table-cell table:style-name="表格1.A1" office:value-type="string">
            <text:p text:style-name="P41">□申請人國民身分證、印章（或簽名）</text:p>
            <text:p text:style-name="P41">□房屋所有權狀或最近一期房屋稅單</text:p>
            <text:p text:style-name="P41">□門牌工本費60元/面，市府統一製作約需2個月</text:p>
            <text:p text:style-name="P31"><text:span text:style-name="T22">□</text:span><text:span text:style-name="T25">委託他人代辦者應附繳委託書（繳驗受委託人國民身分證）</text:span></text:p>
          </table:table-cell>
        </table:table-row>
      </table:table>
      <text:p text:style-name="Standard"/>
      <text:p text:style-name="P35">門牌業務承辦人：吳先生 電話：04-23372054轉122 <text:s/>傳真：04-23365883</text:p>
      <text:p text:style-name="P18"><text:span text:style-name="預設段落字型"><text:span text:style-name="T1"><text:s text:c="27"/></text:span></text:span><text:span text:style-name="預設段落字型"><text:span text:style-name="T2">地址：臺中市烏日區高鐵路一段170號</text:span></text:span></text:p>
      <text:p text:style-name="P23"><text:soft-page-break/><text:span text:style-name="預設段落字型"><text:span text:style-name="T16"><text:s text:c="2"/>改</text:span></text:span><text:span text:style-name="T17"> <text:s/>編 <text:s/>申 <text:s/>請 <text:s/>書</text:span><text:span text:style-name="預設段落字型"><text:span text:style-name="T16"> </text:span></text:span></text:p>
      <text:p text:style-name="P17"><text:span text:style-name="預設段落字型"><text:span text:style-name="T18"><text:s text:c="4"/></text:span></text:span><text:span text:style-name="預設段落字型"><text:span text:style-name="T12">本人</text:span></text:span><text:span text:style-name="T20">坐落臺中市烏日區房屋一棟，原編建物門牌：</text:span><text:span text:style-name="T21"> <text:s text:c="40"/></text:span><text:span text:style-name="T20">，因原編門牌號次</text:span></text:p>
      <text:p text:style-name="P37">□尾數逢4，諧音不吉利 </text:p>
      <text:p text:style-name="P37">□與他人重號或不合規定</text:p>
      <text:p text:style-name="P37">□出入口方向改變</text:p>
      <text:p text:style-name="P34"><text:span text:style-name="T20">□其他特殊事由：</text:span><text:span text:style-name="T21"> <text:s text:c="24"/></text:span><text:span text:style-name="T20"><text:s/></text:span></text:p>
      <text:p text:style-name="P37">有上列之一情事，請貴所辦理改編門牌號碼。</text:p>
      <text:p text:style-name="P28"/>
      <text:p text:style-name="P28"/>
      <text:p text:style-name="P33"><text:span text:style-name="T22">此致</text:span><text:line-break/><text:span text:style-name="T22"> <text:s text:c="3"/>臺中市烏日區戶政事務所</text:span></text:p>
      <text:p text:style-name="P43">申請人：</text:p>
      <text:p text:style-name="P43">身分證字號：</text:p>
      <text:p text:style-name="P43">戶籍地址：</text:p>
      <text:p text:style-name="P43">聯絡電話：</text:p>
      <text:p text:style-name="P29"/>
      <text:p text:style-name="P44">中華民國 <text:s text:c="7"/>年 <text:s text:c="9"/>月 <text:s text:c="10"/>日</text:p>
      <text:p text:style-name="P16"><text:span text:style-name="預設段落字型"><text:span text:style-name="T10"/></text:span></text:p>
      <text:p text:style-name="P1"/>
      <text:p text:style-name="P3"><text:span text:style-name="預設段落字型"><text:span text:style-name="T11">委 <text:s text:c="3"/>託 <text:s text:c="3"/>書</text:span></text:span></text:p>
      <text:p text:style-name="P24"><text:span text:style-name="預設段落字型"><text:span text:style-name="T5">本人因 □工作 <text:s text:c="2"/>□行動不便 <text:s text:c="2"/>□路途遙遠 <text:s text:c="2"/>□有事 <text:s text:c="2"/>□其他：</text:span></text:span><text:span text:style-name="預設段落字型"><text:span text:style-name="T8"> <text:s text:c="15"/></text:span></text:span></text:p>
      <text:p text:style-name="P25"><text:span text:style-name="預設段落字型"><text:span text:style-name="T5">無法前往辦理下列勾選事項，特委託</text:span></text:span><text:span text:style-name="預設段落字型"><text:span text:style-name="T8"> <text:s text:c="10"/></text:span></text:span><text:span text:style-name="預設段落字型"><text:span text:style-name="T5">代為辦理，如有不實願負法律責任：</text:span></text:span></text:p>
      <text:p text:style-name="P5">一、遷徙登記(□全戶遷徙 □部份遷徙：_______________________________)二、身分登記</text:p>
      <text:p text:style-name="P6">　　□出生登記 <text:s text:c="5"/>□認領登記 <text:s text:c="5"/>□收養登記 <text:s text:c="5"/>□終止收養登記</text:p>
      <text:p text:style-name="P6">　　□結婚登記 <text:s text:c="5"/>□離婚登記 <text:s text:c="5"/>□未成年子女權利義務行使負擔登記</text:p>
      <text:p text:style-name="P6">　　□監護登記 <text:s text:c="5"/>□輔助登記 <text:s text:c="5"/>□死亡登記 <text:s text:c="5"/>□死亡宣告登記</text:p>
      <text:p text:style-name="P10"><text:span text:style-name="預設段落字型"><text:span text:style-name="T5">　　□原住民身分□取得□變更□回復□喪失登記□註記(變更)民族別為</text:span></text:span><text:span text:style-name="預設段落字型"><text:span text:style-name="T8"> <text:s text:c="3"/>　 <text:s text:c="2"/>　　 <text:s text:c="5"/></text:span></text:span></text:p>
      <text:p text:style-name="P19">三、國民身分證</text:p>
      <text:p text:style-name="P5">　　□14歲以上者國民身分證換領及領取</text:p>
      <text:p text:style-name="P5">　　□未滿14歲未成年人國民身分證初、補、換領及領取</text:p>
      <text:p text:style-name="P20">四、初、補、換領戶口名簿</text:p>
      <text:p text:style-name="P7">　　□現住人口詳細記事<text:tab/>□現住人口含非現住人口詳細記事</text:p>
      <text:p text:style-name="P7">　　□現住人口省略記事<text:tab/>□現住人口含非現住人口省略記事</text:p>
      <text:p text:style-name="P20">五、戶籍謄本及書證</text:p>
      <text:p text:style-name="P11"><text:span text:style-name="預設段落字型"><text:span text:style-name="T5">　　◎申請</text:span></text:span><text:span text:style-name="預設段落字型"><text:span text:style-name="T8"> <text:s text:c="24"/></text:span></text:span><text:span text:style-name="預設段落字型"><text:span text:style-name="T5">之 (全戶、部分)戶籍謄本</text:span></text:span><text:span text:style-name="預設段落字型"><text:span text:style-name="T8"> <text:s text:c="5"/></text:span></text:span><text:span text:style-name="預設段落字型"><text:span text:style-name="T5">份</text:span></text:span></text:p>
      <text:p text:style-name="P12"><text:span text:style-name="預設段落字型"><text:span text:style-name="T5">　　 <text:s/>□記事省略　□記事不省略：具結書人</text:span></text:span><text:span text:style-name="預設段落字型"><text:span text:style-name="T8"> <text:s text:c="6"/>　　 <text:s text:c="3"/></text:span></text:span><text:span text:style-name="預設段落字型"><text:span text:style-name="T5">確實因需用機</text:span></text:span></text:p>
      <text:p text:style-name="P12"><text:span text:style-name="預設段落字型"><text:span text:style-name="T5">　　　關要求提供之戶籍謄本記事勿省略，以上如有虛假不實，願負一切法律<text:line-break/>　　　責任。</text:span></text:span></text:p>
      <text:p text:style-name="P11"><text:span text:style-name="預設段落字型"><text:span text:style-name="T5"><text:s text:c="4"/>◎申請</text:span></text:span><text:span text:style-name="預設段落字型"><text:span text:style-name="T8"> <text:s text:c="25"/></text:span></text:span><text:span text:style-name="預設段落字型"><text:span text:style-name="T5">證明書</text:span></text:span><text:span text:style-name="預設段落字型"><text:span text:style-name="T8"> <text:s text:c="5"/></text:span></text:span><text:span text:style-name="預設段落字型"><text:span text:style-name="T5">份</text:span></text:span></text:p>
      <text:p text:style-name="P22"><text:span text:style-name="預設段落字型"><text:span text:style-name="T5">六、門牌</text:span></text:span><text:span text:style-name="預設段落字型"><text:span text:style-name="T7">□</text:span></text:span><text:span text:style-name="T14">初編 <text:s/>□增編 <text:s/>□併編 □改編 <text:s/>□門牌證明</text:span><text:span text:style-name="T15"> <text:s text:c="4"/></text:span><text:span text:style-name="T14">份</text:span><text:span text:style-name="預設段落字型"><text:span text:style-name="T5">　</text:span></text:span></text:p>
      <text:p text:style-name="P5">七、其他：_________________________________________________(請敘明) </text:p>
      <text:p text:style-name="P4"><text:s text:c="4"/>此 致</text:p>
      <text:p text:style-name="P8">臺中市 <text:s text:c="4"/>戶政事務所</text:p>
      <text:p text:style-name="P14"><text:span text:style-name="預設段落字型"><text:span text:style-name="T9"><text:s text:c="2"/>委 託 人：</text:span></text:span><text:span text:style-name="預設段落字型"><text:span text:style-name="T5"> <text:s text:c="37"/>(簽章)</text:span></text:span><text:span text:style-name="預設段落字型"><text:span text:style-name="T9"> <text:s text:c="8"/></text:span></text:span></text:p>
      <text:p text:style-name="P9"><text:s text:c="2"/>身分證統一編號： <text:s text:c="24"/></text:p>
      <text:p text:style-name="P9"><text:s text:c="2"/>戶籍地： <text:s text:c="8"/>市(縣) <text:s text:c="9"/>區(鄉鎮市) <text:s text:c="4"/>電 <text:s text:c="2"/>話： <text:s text:c="30"/></text:p>
      <text:p text:style-name="P21"><text:span text:style-name="預設段落字型"><text:span text:style-name="T9"><text:s text:c="2"/>受委託人：</text:span></text:span><text:span text:style-name="預設段落字型"><text:span text:style-name="T5"> <text:s text:c="37"/>(簽章)</text:span></text:span></text:p>
      <text:p text:style-name="P9"><text:s text:c="2"/>身分證統一編號：</text:p>
      <text:p text:style-name="P26"><text:s text:c="2"/>戶籍地： <text:s text:c="8"/>市(縣) <text:s text:c="9"/>區(鄉鎮市) <text:s text:c="4"/>電 <text:s text:c="2"/>話：</text:p>
      <text:p text:style-name="P27"><text:span text:style-name="預設段落字型"><text:span text:style-name="T8"><text:s text:c="7"/>中 <text:s text:c="4"/>華 <text:s text:c="4"/>民 <text:s text:c="4"/>國 <text:s text:c="9"/>年 <text:s text:c="9"/>月 <text:s text:c="9"/>日　　　 <text:s text:c="10"/></text:span></text:span><text:span text:style-name="預設段落字型"><text:span text:style-name="T6"><text:s text:c="2"/></text:span></text:span></text:p>
      <text:p text:style-name="Standard"><text:span text:style-name="預設段落字型"><text:span text:style-name="T4">說明：</text:span></text:span><text:span text:style-name="預設段落字型"><text:span text:style-name="T13">1.</text:span></text:span><text:span text:style-name="預設段落字型"><text:span text:style-name="T3">依法律之規定，有使用文字之必要者，得不由本人自寫，但必須親自簽名。如有<text:line-break/> <text:s text:c="8"/>用印章代簽名者，其蓋章與簽名生同等之效力。</text:span></text:span></text:p>
      <text:p text:style-name="Standard"><text:span text:style-name="預設段落字型"><text:span text:style-name="T3"><text:s text:c="7"/>2.如委託期間委託人在國外地區者，委託（授權）書應經我駐外單位驗證；在大陸<text:line-break/> <text:s text:c="8"/>地區者，委託（公證）書，應經財團法人海峽交流基金會驗證。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房 <text:s text:c="3"/>屋 <text:s text:c="3"/>位 <text:s text:c="3"/>置 <text:s text:c="3"/>略 <text:s text:c="3"/>圖</text:p>
          </table:table-cell>
        </table:table-row>
        <table:table-row table:style-name="表格3.2">
          <table:table-cell table:style-name="表格3.A2" office:value-type="string">
            <text:p text:style-name="Text_20_body"><draw:custom-shape text:anchor-type="paragraph" draw:z-index="2" draw:name="向上箭號 6" draw:style-name="gr1" draw:text-style-name="P47" svg:width="15.53pt" svg:height="18.96pt" svg:x="52.55pt" svg:y="48.81pt"><text:p/><draw:enhanced-geometry svg:viewBox="0 0 21600 21600" draw:text-areas="?f0 ?f7 ?f2 21600" draw:glue-points="0 ?f1 21600 ?f1" draw:type="non-primitive" draw:modifiers="8811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文字方塊 2" text:anchor-type="paragraph" svg:x="42.66pt" svg:y="8.31pt" svg:width="33.99pt" style:rel-width="scale" svg:height="48.5pt" style:rel-height="scale" draw:z-index="1"><draw:text-box><text:p text:style-name="P13">北</text:p></draw:text-box></draw:frame><draw:frame draw:style-name="fr2" draw:name="文字方塊 1" text:anchor-type="paragraph" svg:x="3.2pt" svg:y="8.31pt" svg:width="43.91pt" style:rel-width="scale" svg:height="276.75pt" style:rel-height="scale" draw:z-index="0"><draw:text-box><text:p text:style-name="P13">(請註明本房屋前後左右鄰近房屋之門牌號)</text:p><text:p text:style-name="P13">)</text:p></draw:text-box></draw:frame></text:p>
          </table:table-cell>
        </table:table-row>
      </table:table>
      <text:p text:style-name="P15">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script" style:font-pitch="fixed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Webdings2" svg:font-family="Webdings" style:font-family-generic="modern" style:font-pitch="fixed"/>
    <style:font-face style:name="細明體" svg:font-family="細明體" style:font-family-generic="modern" style:font-pitch="fixed"/>
    <style:font-face style:name="Webdings1" svg:font-family="Webdings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28.35pt" fo:margin-left="56.69pt" fo:margin-right="56.69pt" style:writing-mode="lr-tb" style:layout-grid-color="#c0c0c0" style:layout-grid-lines="42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8.35pt" fo:margin-right="56.69pt" style:writing-mode="lr-tb" style:layout-grid-color="#c0c0c0" style:layout-grid-lines="26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俊毅</meta:initial-creator>
    <dc:creator>吳 俊毅</dc:creator>
    <meta:creation-date>2023-08-15T01:33:00Z</meta:creation-date>
    <dc:date>2023-08-15T13:54:27.259000000</dc:date>
    <meta:print-date>2023-08-15T01:32:00Z</meta:print-date>
    <meta:editing-cycles>15</meta:editing-cycles>
    <meta:editing-duration>PT2H16M1S</meta:editing-duration>
    <meta:document-statistic meta:table-count="2" meta:image-count="0" meta:object-count="0" meta:page-count="4" meta:paragraph-count="93" meta:word-count="1302" meta:character-count="2158" meta:non-whitespace-character-count="1420"/>
    <meta:template xlink:type="simple" xlink:actuate="onRequest" xlink:title="" xlink:href="Normal.dotm"/>
  </office:meta>
</office:document-meta>
</file>