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2" svg:font-family="標楷體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表格2" style:family="table" style:master-page-name="MP1">
      <style:table-properties style:width="765pt" fo:margin-left="1.4pt" style:page-number="auto" table:align="left"/>
    </style:style>
    <style:style style:name="表格2.A" style:family="table-column">
      <style:table-column-properties style:column-width="90pt"/>
    </style:style>
    <style:style style:name="表格2.B" style:family="table-column">
      <style:table-column-properties style:column-width="117pt"/>
    </style:style>
    <style:style style:name="表格2.D" style:family="table-column">
      <style:table-column-properties style:column-width="81pt"/>
    </style:style>
    <style:style style:name="表格2.F" style:family="table-column">
      <style:table-column-properties style:column-width="18pt"/>
    </style:style>
    <style:style style:name="表格2.G" style:family="table-column">
      <style:table-column-properties style:column-width="99pt"/>
    </style:style>
    <style:style style:name="表格2.1" style:family="table-row">
      <style:table-row-properties style:min-row-height="37.75pt"/>
    </style:style>
    <style:style style:name="表格2.A1" style:family="table-cell">
      <style:table-cell-properties fo:padding-left="1.4pt" fo:padding-right="1.4pt" fo:padding-top="0pt" fo:padding-bottom="0pt" fo:border="0.5pt solid #000000" style:writing-mode="lr-tb"/>
    </style:style>
    <style:style style:name="表格2.2" style:family="table-row">
      <style:table-row-properties style:min-row-height="37.25pt"/>
    </style:style>
    <style:style style:name="表格2.3" style:family="table-row">
      <style:table-row-properties style:min-row-height="32.65pt"/>
    </style:style>
    <style:style style:name="表格2.4" style:family="table-row">
      <style:table-row-properties style:min-row-height="31.55pt"/>
    </style:style>
    <style:style style:name="表格2.6" style:family="table-row">
      <style:table-row-properties style:min-row-height="27.35pt"/>
    </style:style>
    <style:style style:name="表格2.9" style:family="table-row">
      <style:table-row-properties style:min-row-height="35.6pt"/>
    </style:style>
    <style:style style:name="表格3" style:family="table" style:master-page-name="MP3">
      <style:table-properties style:width="744.75pt" fo:margin-left="0pt" style:page-number="auto" table:align="left"/>
    </style:style>
    <style:style style:name="表格3.A" style:family="table-column">
      <style:table-column-properties style:column-width="744.75pt"/>
    </style:style>
    <style:style style:name="表格3.1" style:family="table-row">
      <style:table-row-properties style:min-row-height="25.65pt"/>
    </style:style>
    <style:style style:name="表格3.A1" style:family="table-cell">
      <style:table-cell-properties fo:padding-left="5.4pt" fo:padding-right="5.4pt" fo:padding-top="0pt" fo:padding-bottom="0pt" fo:border-left="1.5pt solid #000000" fo:border-right="1.5pt solid #000000" fo:border-top="1pt solid #000000" fo:border-bottom="1pt solid #000000" style:writing-mode="lr-tb"/>
    </style:style>
    <style:style style:name="表格3.2" style:family="table-row">
      <style:table-row-properties style:min-row-height="413pt"/>
    </style:style>
    <style:style style:name="表格3.A2" style:family="table-cell">
      <style:table-cell-properties fo:padding-left="5.4pt" fo:padding-right="5.4pt" fo:padding-top="0pt" fo:padding-bottom="0pt" fo:border-left="1.5pt solid #000000" fo:border-right="1.5pt solid #000000" fo:border-top="1pt solid #000000" fo:border-bottom="1.5pt solid #000000" style:writing-mode="lr-tb"/>
    </style:style>
    <style:style style:name="表格1" style:family="table">
      <style:table-properties style:width="510.35pt" fo:margin-left="0pt" fo:margin-top="0pt" fo:margin-bottom="0pt" table:align="left" style:writing-mode="lr-tb"/>
    </style:style>
    <style:style style:name="表格1.A" style:family="table-column">
      <style:table-column-properties style:column-width="92.15pt"/>
    </style:style>
    <style:style style:name="表格1.B" style:family="table-column">
      <style:table-column-properties style:column-width="35.35pt"/>
    </style:style>
    <style:style style:name="表格1.C" style:family="table-column">
      <style:table-column-properties style:column-width="382.85pt"/>
    </style:style>
    <style:style style:name="表格1.1" style:family="table-row">
      <style:table-row-properties style:min-row-height="49.25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2" style:family="table-row">
      <style:table-row-properties style:min-row-height="70.75pt" fo:keep-together="auto"/>
    </style:style>
    <style:style style:name="表格1.3" style:family="table-row">
      <style:table-row-properties style:min-row-height="72pt" fo:keep-together="auto"/>
    </style:style>
    <style:style style:name="表格1.4" style:family="table-row">
      <style:table-row-properties style:min-row-height="182.85pt" fo:keep-together="auto"/>
    </style:style>
    <style:style style:name="表格1.5" style:family="table-row">
      <style:table-row-properties style:min-row-height="177.15pt" fo:keep-together="auto"/>
    </style:style>
    <style:style style:name="表格1.6" style:family="table-row">
      <style:table-row-properties style:min-row-height="96.65pt" fo:keep-together="auto"/>
    </style:style>
    <style:style style:name="P1" style:family="paragraph" style:parent-style-name="Text_20_body">
      <style:paragraph-properties fo:line-height="250%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style:font-size-asian="20pt"/>
    </style:style>
    <style:style style:name="P3" style:family="paragraph" style:parent-style-name="Text_20_body">
      <style:paragraph-properties style:line-height-at-least="0pt" style:snap-to-layout-grid="false"/>
    </style:style>
    <style:style style:name="P4" style:family="paragraph" style:parent-style-name="Text_20_body">
      <style:paragraph-properties fo:text-align="start" style:justify-single-word="false" style:snap-to-layout-grid="false"/>
    </style:style>
    <style:style style:name="P5" style:family="paragraph" style:parent-style-name="Text_20_body">
      <style:paragraph-properties fo:line-height="200%" fo:text-align="start" style:justify-single-word="false" style:snap-to-layout-grid="false"/>
    </style:style>
    <style:style style:name="P6" style:family="paragraph" style:parent-style-name="Text_20_body">
      <style:paragraph-properties fo:line-height="200%" fo:text-align="center" style:justify-single-word="false" style:snap-to-layout-grid="false"/>
    </style:style>
    <style:style style:name="P7" style:family="paragraph" style:parent-style-name="Text_20_body">
      <style:paragraph-properties fo:line-height="200%" fo:text-align="end" style:justify-single-word="false" style:snap-to-layout-grid="false"/>
    </style:style>
    <style:style style:name="P8" style:family="paragraph" style:parent-style-name="Text_20_body">
      <style:paragraph-properties fo:line-height="200%" style:snap-to-layout-grid="false"/>
    </style:style>
    <style:style style:name="P9" style:family="paragraph" style:parent-style-name="Text_20_body">
      <style:paragraph-properties fo:line-height="250%" fo:text-align="center" style:justify-single-word="false"/>
    </style:style>
    <style:style style:name="P10" style:family="paragraph" style:parent-style-name="Text_20_body">
      <style:paragraph-properties fo:line-height="200%" style:snap-to-layout-grid="false"/>
      <style:text-properties fo:color="#ff0000"/>
    </style:style>
    <style:style style:name="P11" style:family="paragraph" style:parent-style-name="Text_20_body">
      <style:paragraph-properties style:snap-to-layout-grid="false"/>
      <style:text-properties fo:color="#ff0000"/>
    </style:style>
    <style:style style:name="P12" style:family="paragraph" style:parent-style-name="Text_20_body">
      <style:paragraph-properties fo:line-height="15.99pt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.99pt" style:snap-to-layout-grid="false">
        <style:tab-stops>
          <style:tab-stop style:position="177.19pt"/>
          <style:tab-stop style:position="290.61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5.99pt" style:snap-to-layout-grid="false">
        <style:tab-stops>
          <style:tab-stop style:position="219.74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5.99pt" style:snap-to-layout-grid="false">
        <style:tab-stops>
          <style:tab-stop style:position="177.19pt"/>
          <style:tab-stop style:position="290.61pt"/>
        </style:tab-stops>
      </style:paragraph-properties>
    </style:style>
    <style:style style:name="P16" style:family="paragraph" style:parent-style-name="Text_20_body">
      <style:paragraph-properties fo:line-height="15.99pt" style:snap-to-layout-grid="false"/>
    </style:style>
    <style:style style:name="P17" style:family="paragraph" style:parent-style-name="Text_20_body">
      <style:paragraph-properties fo:line-height="15.99pt" style:snap-to-layout-grid="false"/>
      <style:text-properties officeooo:paragraph-rsid="000c1b4d"/>
    </style:style>
    <style:style style:name="P18" style:family="paragraph" style:parent-style-name="Text_20_body">
      <style:text-properties fo:font-size="14pt" style:font-size-asian="14pt"/>
    </style:style>
    <style:style style:name="P19" style:family="paragraph" style:parent-style-name="Text_20_body">
      <loext:graphic-properties draw:fill="solid" draw:fill-color="#ffffff" draw:opacity="100%"/>
      <style:paragraph-properties fo:line-height="11.99pt" fo:orphans="2" fo:widows="2" fo:background-color="#ffffff"/>
      <style:text-properties fo:color="#c00000" style:font-name="標楷體" fo:font-size="14pt" style:letter-kerning="false" style:font-name-asian="標楷體" style:font-size-asian="14pt" style:font-name-complex="細明體" style:font-size-complex="12pt"/>
    </style:style>
    <style:style style:name="P20" style:family="paragraph" style:parent-style-name="Text_20_body">
      <style:paragraph-properties style:line-height-at-least="0pt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margin-top="9.01pt" fo:margin-bottom="0pt" loext:contextual-spacing="false" fo:line-height="15.99pt" style:snap-to-layout-grid="false">
        <style:tab-stops>
          <style:tab-stop style:position="177.19pt"/>
          <style:tab-stop style:position="290.61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9.01pt" fo:margin-bottom="0pt" loext:contextual-spacing="false" fo:line-height="15.99pt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9.01pt" fo:margin-bottom="0pt" loext:contextual-spacing="false" fo:line-height="15.99pt" style:snap-to-layout-grid="false">
        <style:tab-stops>
          <style:tab-stop style:position="18.2pt"/>
        </style:tab-stops>
      </style:paragraph-properties>
    </style:style>
    <style:style style:name="P26" style:family="paragraph" style:parent-style-name="Text_20_body">
      <style:paragraph-properties fo:margin-top="9.01pt" fo:margin-bottom="0pt" loext:contextual-spacing="false" style:line-height-at-least="0pt" fo:text-align="end" style:justify-single-word="false"/>
    </style:style>
    <style:style style:name="P27" style:family="paragraph" style:parent-style-name="Text_20_body">
      <style:paragraph-properties fo:margin-left="63.01pt" fo:margin-right="0pt" fo:margin-top="9.01pt" fo:margin-bottom="0pt" loext:contextual-spacing="false" fo:line-height="15.99pt" fo:text-indent="-63.01pt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9.01pt" fo:margin-bottom="9.01pt" loext:contextual-spacing="false" fo:line-height="15.99pt"/>
    </style:style>
    <style:style style:name="P29" style:family="paragraph" style:parent-style-name="Text_20_body">
      <style:paragraph-properties fo:margin-left="5.64pt" fo:margin-right="5.64pt" style:line-height-at-least="0pt" fo:text-align="center" style:justify-single-word="false" fo:text-indent="0pt" style:auto-text-indent="false">
        <style:tab-stops/>
      </style:paragraph-properties>
      <style:text-properties officeooo:paragraph-rsid="001907de"/>
    </style:style>
    <style:style style:name="P30" style:family="paragraph" style:parent-style-name="Text_20_body">
      <style:paragraph-properties fo:margin-left="0pt" fo:margin-right="0pt" fo:line-height="100%" fo:text-indent="0pt" style:auto-text-indent="false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pt" fo:margin-right="0pt" fo:line-height="100%" fo:text-indent="0pt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pt" fo:margin-right="0pt" fo:line-height="100%" fo:text-indent="0pt" style:auto-text-indent="false" style:snap-to-layout-grid="false"/>
    </style:style>
    <style:style style:name="P33" style:family="paragraph" style:parent-style-name="Text_20_body">
      <loext:graphic-properties draw:fill="solid" draw:fill-color="#ffffff" draw:opacity="100%"/>
      <style:paragraph-properties fo:margin-left="0pt" fo:margin-right="0pt" fo:line-height="100%" fo:orphans="2" fo:widows="2" fo:text-indent="0pt" style:auto-text-indent="false" fo:background-color="#ffffff" style:snap-to-layout-grid="false"/>
      <style:text-properties officeooo:paragraph-rsid="000c1b4d"/>
    </style:style>
    <style:style style:name="P34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hyphenation-ladder-count="no-limit" fo:text-indent="0pt" style:auto-text-indent="false" fo:background-color="transparent">
        <style:tab-stops>
          <style:tab-stop style:position="0pt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35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2" fo:widows="2" fo:hyphenation-ladder-count="no-limit" fo:text-indent="0pt" style:auto-text-indent="false" fo:background-color="transparent">
        <style:tab-stops>
          <style:tab-stop style:position="0pt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36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2" fo:widows="2" fo:hyphenation-ladder-count="no-limit" fo:text-indent="0pt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37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0" fo:widows="0" fo:hyphenation-ladder-count="no-limit" fo:text-indent="0pt" style:auto-text-indent="false" fo:background-color="transparent">
        <style:tab-stops>
          <style:tab-stop style:position="0pt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38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hyphenation-ladder-count="no-limit" fo:text-indent="0pt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39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hyphenation-ladder-count="no-limit" fo:text-indent="0pt" style:auto-text-indent="false" fo:background-color="transparent"/>
      <style:text-properties fo:hyphenate="false"/>
    </style:style>
    <style:style style:name="P40" style:family="paragraph" style:parent-style-name="Text_20_body">
      <style:paragraph-properties fo:margin-left="0pt" fo:margin-right="0pt" fo:margin-top="9.01pt" fo:margin-bottom="0pt" loext:contextual-spacing="false" fo:line-height="100%" fo:text-indent="0pt" style:auto-text-indent="false" style:snap-to-layout-grid="false"/>
    </style:style>
    <style:style style:name="P41" style:family="paragraph" style:parent-style-name="Text_20_body">
      <style:paragraph-properties fo:margin-left="0pt" fo:margin-right="0pt" fo:margin-top="0pt" fo:margin-bottom="0pt" loext:contextual-spacing="false" fo:line-height="100%" fo:text-indent="0pt" style:auto-text-indent="false" style:snap-to-layout-grid="false"/>
    </style:style>
    <style:style style:name="P42" style:family="paragraph" style:parent-style-name="HTML_20_預設格式">
      <loext:graphic-properties draw:fill="solid" draw:fill-color="#ffffff" draw:opacity="100%"/>
      <style:paragraph-properties fo:margin-left="0pt" fo:margin-right="0pt" fo:line-height="100%" fo:text-indent="0pt" style:auto-text-indent="false" fo:background-color="#ffffff" style:snap-to-layout-grid="false"/>
      <style:text-properties officeooo:paragraph-rsid="000c1b4d"/>
    </style:style>
    <style:style style:name="P43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0" fo:widows="0" fo:hyphenation-ladder-count="no-limit" fo:text-indent="11.99pt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44" style:family="paragraph" style:parent-style-name="Text_20_body">
      <loext:graphic-properties draw:fill="none"/>
      <style:paragraph-properties fo:margin-left="11.99pt" fo:margin-right="0pt" style:line-height-at-least="0pt" fo:text-align="justify" style:justify-single-word="false" fo:orphans="0" fo:widows="0" fo:hyphenation-ladder-count="no-limit" fo:text-indent="0pt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45" style:family="paragraph" style:parent-style-name="Standard">
      <style:text-properties officeooo:paragraph-rsid="00123f58"/>
    </style:style>
    <style:style style:name="P46" style:family="paragraph" style:parent-style-name="Standard">
      <style:paragraph-properties fo:margin-left="0pt" fo:margin-right="0pt" fo:text-align="center" style:justify-single-word="false" fo:text-indent="0pt" style:auto-text-indent="false" style:writing-mode="lr-tb">
        <style:tab-stops/>
      </style:paragraph-properties>
      <style:text-properties style:font-name="標楷體2" fo:font-size="20pt" style:font-name-asian="標楷體3" style:font-size-asian="20pt" style:font-name-complex="標楷體3" style:font-size-complex="20pt"/>
    </style:style>
    <style:style style:name="P47" style:family="paragraph" style:parent-style-name="Standard">
      <style:paragraph-properties fo:margin-left="0pt" fo:margin-right="0pt" fo:text-align="center" style:justify-single-word="false" fo:text-indent="0pt" style:auto-text-indent="false" style:writing-mode="lr-tb">
        <style:tab-stops/>
      </style:paragraph-properties>
      <style:text-properties style:font-name="標楷體2" fo:font-size="20pt" officeooo:paragraph-rsid="00123f58" style:font-name-asian="標楷體3" style:font-size-asian="20pt" style:font-name-complex="標楷體3" style:font-size-complex="20pt"/>
    </style:style>
    <style:style style:name="P48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/>
      <style:text-properties style:font-name="標楷體2" fo:font-size="16pt" style:font-name-asian="標楷體3" style:font-size-asian="16pt" style:font-name-complex="標楷體3" style:font-size-complex="16pt"/>
    </style:style>
    <style:style style:name="P49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>
        <style:tab-stops/>
      </style:paragraph-properties>
      <style:text-properties style:font-name="標楷體2" fo:font-size="16pt" style:font-name-asian="標楷體3" style:font-size-asian="16pt" style:font-name-complex="標楷體3" style:font-size-complex="16pt"/>
    </style:style>
    <style:style style:name="P50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>
        <style:tab-stops/>
      </style:paragraph-properties>
      <style:text-properties style:font-name="標楷體2" fo:font-size="16pt" officeooo:paragraph-rsid="00123f58" style:font-name-asian="標楷體3" style:font-size-asian="16pt" style:font-name-complex="標楷體3" style:font-size-complex="16pt"/>
    </style:style>
    <style:style style:name="P51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/>
      <style:text-properties style:font-name="標楷體2" fo:font-size="16pt" officeooo:paragraph-rsid="00123f58" style:font-name-asian="標楷體3" style:font-size-asian="16pt" style:font-name-complex="標楷體3" style:font-size-complex="16pt"/>
    </style:style>
    <style:style style:name="P52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style:font-name="標楷體2" fo:font-size="16pt" style:font-name-asian="標楷體3" style:font-size-asian="16pt" style:font-name-complex="標楷體3" style:font-size-complex="16pt"/>
    </style:style>
    <style:style style:name="P53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style:font-name="標楷體2" fo:font-size="16pt" officeooo:paragraph-rsid="00123f58" style:font-name-asian="標楷體3" style:font-size-asian="16pt" style:font-name-complex="標楷體3" style:font-size-complex="16pt"/>
    </style:style>
    <style:style style:name="P54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style:font-name="標楷體2" fo:font-size="14pt" style:font-name-asian="標楷體3" style:font-size-asian="14pt" style:font-name-complex="標楷體3" style:font-size-complex="14pt"/>
    </style:style>
    <style:style style:name="P55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style:font-name="標楷體2" fo:font-size="14pt" officeooo:paragraph-rsid="00123f58" style:font-name-asian="標楷體3" style:font-size-asian="14pt" style:font-name-complex="標楷體3" style:font-size-complex="14pt"/>
    </style:style>
    <style:style style:name="P56" style:family="paragraph" style:parent-style-name="Standard">
      <style:paragraph-properties fo:margin-left="0pt" fo:margin-right="0pt" style:line-height-at-least="0pt" fo:text-align="justify" style:justify-single-word="false" fo:orphans="2" fo:widows="2" fo:text-indent="0pt" style:auto-text-indent="false" style:writing-mode="lr-tb">
        <style:tab-stops/>
      </style:paragraph-properties>
      <style:text-properties style:font-name="標楷體2" fo:font-size="14pt" style:font-name-asian="標楷體3" style:font-size-asian="14pt" style:font-name-complex="標楷體3" style:font-size-complex="14pt"/>
    </style:style>
    <style:style style:name="P57" style:family="paragraph" style:parent-style-name="Standard">
      <style:paragraph-properties fo:margin-left="0pt" fo:margin-right="0pt" style:line-height-at-least="0pt" fo:text-align="justify" style:justify-single-word="false" fo:orphans="2" fo:widows="2" fo:text-indent="0pt" style:auto-text-indent="false" style:writing-mode="lr-tb">
        <style:tab-stops/>
      </style:paragraph-properties>
      <style:text-properties style:font-name="標楷體2" fo:font-size="14pt" officeooo:paragraph-rsid="00123f58" style:font-name-asian="標楷體3" style:font-size-asian="14pt" style:font-name-complex="標楷體3" style:font-size-complex="14pt"/>
    </style:style>
    <style:style style:name="P58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pt" fo:margin-right="0pt" style:line-height-at-least="0pt" fo:text-align="center" style:justify-single-word="false" fo:text-indent="0pt" style:auto-text-indent="false" style:writing-mode="lr-tb">
        <style:tab-stops/>
      </style:paragraph-properties>
      <style:text-properties officeooo:paragraph-rsid="00123f58"/>
    </style:style>
    <style:style style:name="P60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pt" fo:margin-right="0pt" style:line-height-at-least="0pt" fo:text-align="justify" style:justify-single-word="false" fo:text-indent="0pt" style:auto-text-indent="false" style:writing-mode="lr-tb">
        <style:tab-stops/>
      </style:paragraph-properties>
      <style:text-properties officeooo:paragraph-rsid="00123f58"/>
    </style:style>
    <style:style style:name="P62" style:family="paragraph" style:parent-style-name="Standard">
      <style:paragraph-properties fo:margin-left="0pt" fo:margin-right="0pt" style:line-height-at-least="0pt" fo:text-align="justify" style:justify-single-word="false" fo:orphans="2" fo:widows="2" fo:text-indent="0pt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pt" fo:margin-right="0pt" style:line-height-at-least="0pt" fo:text-align="justify" style:justify-single-word="false" fo:orphans="2" fo:widows="2" fo:text-indent="0pt" style:auto-text-indent="false" style:writing-mode="lr-tb">
        <style:tab-stops/>
      </style:paragraph-properties>
      <style:text-properties officeooo:paragraph-rsid="00123f58"/>
    </style:style>
    <style:style style:name="P64" style:family="paragraph" style:parent-style-name="Standard">
      <style:paragraph-properties fo:margin-left="0pt" fo:margin-right="0pt" style:line-height-at-least="0pt" fo:text-align="justify" style:justify-single-word="false" fo:text-indent="7pt" style:auto-text-indent="false" style:writing-mode="lr-tb"/>
      <style:text-properties style:font-name="標楷體2" fo:font-size="14pt" style:font-name-asian="標楷體3" style:font-size-asian="14pt" style:font-name-complex="標楷體3" style:font-size-complex="14pt"/>
    </style:style>
    <style:style style:name="P65" style:family="paragraph" style:parent-style-name="Standard">
      <style:paragraph-properties fo:margin-left="0pt" fo:margin-right="0pt" style:line-height-at-least="0pt" fo:text-align="justify" style:justify-single-word="false" fo:text-indent="7pt" style:auto-text-indent="false" style:writing-mode="lr-tb">
        <style:tab-stops/>
      </style:paragraph-properties>
      <style:text-properties style:font-name="標楷體2" fo:font-size="14pt" style:font-name-asian="標楷體3" style:font-size-asian="14pt" style:font-name-complex="標楷體3" style:font-size-complex="14pt"/>
    </style:style>
    <style:style style:name="P66" style:family="paragraph" style:parent-style-name="Standard">
      <style:paragraph-properties fo:margin-left="0pt" fo:margin-right="0pt" style:line-height-at-least="0pt" fo:text-align="justify" style:justify-single-word="false" fo:text-indent="7pt" style:auto-text-indent="false" style:writing-mode="lr-tb">
        <style:tab-stops/>
      </style:paragraph-properties>
      <style:text-properties style:font-name="標楷體2" fo:font-size="14pt" officeooo:paragraph-rsid="00123f58" style:font-name-asian="標楷體3" style:font-size-asian="14pt" style:font-name-complex="標楷體3" style:font-size-complex="14pt"/>
    </style:style>
    <style:style style:name="P67" style:family="paragraph" style:parent-style-name="Standard">
      <style:paragraph-properties fo:margin-left="0pt" fo:margin-right="0pt" style:line-height-at-least="0pt" fo:text-align="justify" style:justify-single-word="false" fo:text-indent="7pt" style:auto-text-indent="false" style:writing-mode="lr-tb"/>
      <style:text-properties style:font-name="標楷體2" fo:font-size="14pt" officeooo:paragraph-rsid="00123f58" style:font-name-asian="標楷體3" style:font-size-asian="14pt" style:font-name-complex="標楷體3" style:font-size-complex="14pt"/>
    </style:style>
    <style:style style:name="P68" style:family="paragraph" style:parent-style-name="Text_20_body" style:master-page-name="MP2">
      <style:paragraph-properties fo:line-height="20.01pt" fo:text-align="center" style:justify-single-word="false" style:page-number="auto" fo:break-before="page" style:snap-to-layout-grid="false"/>
    </style:style>
    <style:style style:name="P69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0" fo:widows="0" fo:hyphenation-ladder-count="no-limit" fo:text-indent="11.99pt" style:auto-text-indent="false" fo:background-color="transparent"/>
      <style:text-properties style:font-name="標楷體" fo:font-size="14pt" officeooo:paragraph-rsid="001907de" style:font-name-asian="標楷體" style:font-size-asian="14pt" style:font-size-complex="14pt" fo:hyphenate="false"/>
    </style:style>
    <style:style style:name="P70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0" fo:widows="0" fo:hyphenation-ladder-count="no-limit" fo:text-indent="11.99pt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71" style:family="paragraph" style:parent-style-name="Text_20_body">
      <style:paragraph-properties style:line-height-at-least="0pt" fo:text-align="justify" style:justify-single-word="false"/>
    </style:style>
    <style:style style:name="P72" style:family="paragraph" style:parent-style-name="Text_20_body">
      <style:paragraph-properties fo:text-align="center" style:justify-single-word="false"/>
      <style:text-properties style:font-name="標楷體" fo:font-size="20pt" officeooo:paragraph-rsid="00123f58" style:font-name-asian="標楷體" style:font-size-asian="20pt" style:font-size-complex="20pt"/>
    </style:style>
    <style:style style:name="P73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hyphenation-ladder-count="no-limit" fo:text-indent="0pt" style:auto-text-indent="false" fo:background-color="transparent">
        <style:tab-stops>
          <style:tab-stop style:position="0pt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4" style:family="paragraph" style:parent-style-name="Text_20_body">
      <loext:graphic-properties draw:fill="none"/>
      <style:paragraph-properties fo:margin-left="0pt" fo:margin-right="0pt" style:line-height-at-least="0pt" fo:text-align="justify" style:justify-single-word="false" fo:orphans="0" fo:widows="0" fo:hyphenation-ladder-count="no-limit" fo:text-indent="0pt" style:auto-text-indent="false" fo:background-color="transparent">
        <style:tab-stops>
          <style:tab-stop style:position="0pt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5" style:family="paragraph" style:parent-style-name="Text_20_body">
      <style:paragraph-properties fo:margin-top="9.01pt" fo:margin-bottom="0pt" loext:contextual-spacing="false" style:line-height-at-least="0pt" fo:text-align="end" style:justify-single-word="false"/>
      <style:text-properties style:font-name="標楷體" fo:font-size="13pt" officeooo:paragraph-rsid="00123f58" style:font-name-asian="標楷體" style:font-size-asian="13pt" style:font-size-complex="13pt"/>
    </style:style>
    <style:style style:name="P76" style:family="paragraph">
      <loext:graphic-properties draw:fill="solid" draw:fill-color="#000000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Aharoni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3pt"/>
    </style:style>
    <style:style style:name="T9" style:family="text">
      <style:text-properties fo:color="#000000" style:font-name="標楷體" fo:font-size="14pt" style:font-name-asian="標楷體" style:font-size-asian="14pt" style:font-name-complex="新細明體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size-complex="24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00" style:font-name="新細明體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0000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color="#ff0000" style:font-name="新細明體"/>
    </style:style>
    <style:style style:name="T19" style:family="text">
      <style:text-properties fo:color="#ff0000" style:font-name="新細明體" fo:font-size="24pt" style:font-size-asian="24pt" style:font-size-complex="24pt"/>
    </style:style>
    <style:style style:name="T20" style:family="text">
      <style:text-properties fo:color="#ff0000" style:font-name="Wingdings" style:font-name-asian="Wingdings" style:font-name-complex="Wingdings"/>
    </style:style>
    <style:style style:name="T21" style:family="text">
      <style:text-properties fo:color="#666666" style:font-name="標楷體" fo:font-size="14pt" style:letter-kerning="false" style:font-name-asian="標楷體" style:font-size-asian="14pt" style:font-name-complex="新細明體" style:font-size-complex="12pt"/>
    </style:style>
    <style:style style:name="T22" style:family="text">
      <style:text-properties style:font-name="標楷體1" officeooo:rsid="0013bc55" style:font-name-asian="標楷體1" style:font-name-complex="標楷體1"/>
    </style:style>
    <style:style style:name="T23" style:family="text">
      <style:text-properties style:font-name="標楷體1" fo:font-size="14pt" officeooo:rsid="0013bc55" style:font-name-asian="標楷體1" style:font-size-asian="14pt" style:font-name-complex="標楷體1" style:font-size-complex="14pt"/>
    </style:style>
    <style:style style:name="T24" style:family="text">
      <style:text-properties style:font-name-complex="標楷體3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標楷體2" fo:font-size="14pt" style:font-name-asian="標楷體3" style:font-size-asian="14pt" style:font-name-complex="標楷體3" style:font-size-complex="14pt"/>
    </style:style>
    <style:style style:name="T27" style:family="text">
      <style:text-properties style:font-name="標楷體2" fo:font-size="16pt" style:font-name-asian="標楷體3" style:font-size-asian="16pt" style:font-name-complex="標楷體3" style:font-size-complex="16pt"/>
    </style:style>
    <style:style style:name="T28" style:family="text">
      <style:text-properties style:font-name="標楷體2" fo:font-size="13pt" style:font-name-asian="標楷體3" style:font-size-asian="13pt" style:font-name-complex="標楷體3" style:font-size-complex="13pt"/>
    </style:style>
    <style:style style:name="T29" style:family="text">
      <style:text-properties style:font-name="標楷體2" fo:font-style="italic" fo:background-color="#ffffff" loext:char-shading-value="0" style:font-name-asian="標楷體3" style:font-style-asian="italic" style:font-name-complex="標楷體3" style:font-size-complex="12pt"/>
    </style:style>
    <style:style style:name="T30" style:family="text">
      <style:text-properties style:font-name="標楷體2" style:font-name-asian="標楷體3" style:font-name-complex="標楷體3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none" style:writing-mode="tb-rl" draw:textarea-vertical-align="top"/>
    </style:style>
    <style:style style:name="gr1" style:family="graphic">
      <style:graphic-properties draw:stroke="solid" svg:stroke-width="0.99pt" svg:stroke-color="#000000" svg:stroke-opacity="100%" draw:stroke-linejoin="miter" svg:stroke-linecap="butt" draw:fill="solid" draw:fill-color="#000000" draw:opacity="100%" fo:min-height="0pt" fo:min-width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7">臺中市烏日區戶政事務所一次告知單【門牌業務】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申請事由</text:p>
          </table:table-cell>
          <table:table-cell table:style-name="表格1.A1" table:number-columns-spanned="2" office:value-type="string">
            <text:p text:style-name="P66">□改編門牌</text:p>
            <text:p text:style-name="P66">■增、併編門牌</text:p>
            <text:p text:style-name="P66">□門牌補發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1">申請人</text:p>
          </table:table-cell>
          <table:table-cell table:style-name="表格1.A1" table:number-columns-spanned="2" office:value-type="string">
            <text:p text:style-name="P67">□建築物所有權人 <text:s text:c="2"/></text:p>
            <text:p text:style-name="P67">□管理人</text:p>
            <text:p text:style-name="P67">□現住人</text:p>
            <text:p text:style-name="P67">□受委託人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53">應附繳證件</text:p>
            <text:p text:style-name="P53">與注意事項</text:p>
          </table:table-cell>
          <table:table-cell table:style-name="表格1.A1" office:value-type="string">
            <text:p text:style-name="P59"><text:span text:style-name="T26">□</text:span><text:span text:style-name="T27">改</text:span></text:p>
            <text:p text:style-name="P50">編</text:p>
          </table:table-cell>
          <table:table-cell table:style-name="表格1.A1" office:value-type="string">
            <text:p text:style-name="P55">□改編門牌申請書</text:p>
            <text:p text:style-name="P55">□合法建物-建物所有權狀(需核驗正本是否相符)</text:p>
            <text:p text:style-name="P55">□違章建物-最近一期房屋稅單(需核驗正本是否相符)</text:p>
            <text:p text:style-name="P55">□房屋位置略圖</text:p>
            <text:p text:style-name="P55">□門牌證明工本費20元、門牌工本費60元，計80元/戶</text:p>
            <text:p text:style-name="P57">□申請人國民身分證、印章（或簽名）</text:p>
            <text:p text:style-name="P61"><text:span text:style-name="T26">□</text:span><text:span text:style-name="T28">委託他人代辦者應附繳委託書（繳驗受委託人國民身分證）</text:span></text:p>
            <text:p text:style-name="P61"><text:span text:style-name="T29">法令依據</text:span><text:span text:style-name="T30">：須符合臺中市道路命名及門牌編釘自治條例第16條第 1</text:span><text:line-break/><text:span text:style-name="T30"> <text:s text:c="11"/>項法定原因才能申請門牌改編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9"><text:span text:style-name="T26">■</text:span><text:span text:style-name="T27">增</text:span></text:p>
            <text:p text:style-name="P50">併</text:p>
            <text:p text:style-name="P50">編</text:p>
          </table:table-cell>
          <table:table-cell table:style-name="表格1.A1" office:value-type="string">
            <text:p text:style-name="P55">□增（併）編釘門牌申請書</text:p>
            <text:p text:style-name="P55">□建築管理單位核准函</text:p>
            <text:p text:style-name="P55">□房屋位置略圖</text:p>
            <text:p text:style-name="P55">□經主管建築機關核可准予變更使用前、後並蓋核准戳記之建物平面設計圖（應施工完竣）</text:p>
            <text:p text:style-name="P55">□建物所有權狀</text:p>
            <text:p text:style-name="P55">□門牌證明工本費20元、門牌工本費60元，計80元/戶</text:p>
            <text:p text:style-name="P57">□申請人國民身分證、印章（或簽名）</text:p>
            <text:p text:style-name="P63"><text:span text:style-name="T26">□</text:span><text:span text:style-name="T28">委託他人代辦者應附繳委託書（繳驗受委託人國民身分證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0">門</text:p>
            <text:p text:style-name="P50">牌</text:p>
            <text:p text:style-name="P50">補</text:p>
            <text:p text:style-name="P50">發</text:p>
          </table:table-cell>
          <table:table-cell table:style-name="表格1.A1" office:value-type="string">
            <text:p text:style-name="P55">□申請人國民身分證、印章（或簽名）</text:p>
            <text:p text:style-name="P55">□房屋所有權狀或最近一期房屋稅單</text:p>
            <text:p text:style-name="P55">□門牌工本費60元/面，市府統一製作約需2個月</text:p>
            <text:p text:style-name="P61"><text:span text:style-name="T26">□</text:span><text:span text:style-name="T28">委託他人代辦者應附繳委託書（繳驗受委託人國民身分證）</text:span></text:p>
          </table:table-cell>
        </table:table-row>
      </table:table>
      <text:p text:style-name="P75">門牌業務承辦人：吳先生 電話：04-23372054轉122 <text:s/>傳真：04-23365883</text:p>
      <text:p text:style-name="P26"><text:span text:style-name="預設段落字型"><text:span text:style-name="T1"><text:s text:c="27"/></text:span></text:span><text:span text:style-name="預設段落字型"><text:span text:style-name="T4">地址：臺中市烏日區高鐵路一段170號</text:span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D"/>
        <table:table-column table:style-name="表格2.G"/>
        <table:table-row table:style-name="表格2.1">
          <table:table-cell table:style-name="表格2.A1" table:number-columns-spanned="9" office:value-type="string">
            <text:p text:style-name="P1"><text:span text:style-name="預設段落字型"><text:span text:style-name="T15">初</text:span></text:span><text:span text:style-name="預設段落字型"><text:span text:style-name="T13">(改</text:span></text:span><text:span text:style-name="預設段落字型"><text:span text:style-name="T14">、增、併</text:span></text:span><text:span text:style-name="預設段落字型"><text:span text:style-name="T13">) </text:span></text:span><text:span text:style-name="預設段落字型"><text:span text:style-name="T15">編 釘 門 牌 登 記 申 請 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原 <text:s text:c="3"/>編</text:p>
            <text:p text:style-name="P4">房屋門牌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房屋地點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類 <text:s text:c="3"/>別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申請人身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聯路電話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5">編釘批號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office:value-type="string">
            <text:p text:style-name="P5">編釘日期</text:p>
          </table:table-cell>
          <table:table-cell table:style-name="表格2.A1" table:number-columns-spanned="2" office:value-type="string">
            <text:p text:style-name="P6">民 國 <text:s text:c="6"/>年 <text:s text:c="6"/>月 <text:s text:c="6"/>日</text:p>
          </table:table-cell>
          <table:covered-table-cell/>
          <table:table-cell table:style-name="表格2.A1" office:value-type="string">
            <text:p text:style-name="P5">申請日期</text:p>
          </table:table-cell>
          <table:table-cell table:style-name="表格2.A1" table:number-columns-spanned="3" office:value-type="string">
            <text:p text:style-name="P5">民 國 <text:s text:c="6"/>年 <text:s text:c="6"/>月 <text:s text:c="6"/>日</text:p>
          </table:table-cell>
          <table:covered-table-cell/>
          <table:covered-table-cell/>
          <table:table-cell table:style-name="表格2.A1" office:value-type="string">
            <text:p text:style-name="P5">證明書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申請人</text:p>
            <text:p text:style-name="P4">公司名稱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鋁質門牌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申請人</text:p>
          </table:table-cell>
          <table:table-cell table:style-name="表格2.A1" table:number-columns-spanned="3" office:value-type="string">
            <text:p text:style-name="P7">(簽章)</text:p>
          </table:table-cell>
          <table:covered-table-cell/>
          <table:covered-table-cell/>
          <table:table-cell table:style-name="表格2.A1" office:value-type="string">
            <text:p text:style-name="P22">國 民 身 分 證</text:p>
            <text:p text:style-name="P22">統 一 編 號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>規費合計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5">受委託人</text:p>
          </table:table-cell>
          <table:table-cell table:style-name="表格2.A1" table:number-columns-spanned="3" office:value-type="string">
            <text:p text:style-name="P7">(簽章)</text:p>
          </table:table-cell>
          <table:covered-table-cell/>
          <table:covered-table-cell/>
          <table:table-cell table:style-name="表格2.A1" office:value-type="string">
            <text:p text:style-name="P22">國 民 身 分 證</text:p>
            <text:p text:style-name="P22">統 一 編 號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>收據號碼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申請人</text:p>
            <text:p text:style-name="P4">公司住址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申請人</text:p>
            <text:p text:style-name="P4">住址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受委託人</text:p>
            <text:p text:style-name="P4">住址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查編房屋</text:p>
            <text:p text:style-name="P4">門牌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3">申請書 <text:s text:c="18"/>承辦人 <text:s text:c="16"/>審核 <text:s text:c="17"/>主任 <text:s text:c="15"/>民國 <text:s text:c="2"/>年 <text:s text:c="2"/>月 <text:s text:c="2"/>日 <text:s text:c="4"/>村收件 <text:s text:c="4"/>號</text:p>
            <text:p text:style-name="P3">整理 <text:s text:c="7"/>(簽章) <text:s text:c="19"/>(簽章) <text:s text:c="15"/>(簽章) <text:s text:c="1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9" office:value-type="string">
            <text:p text:style-name="P9"><text:span text:style-name="預設段落字型"><text:span text:style-name="T17">初(改</text:span></text:span><text:span text:style-name="預設段落字型"><text:span text:style-name="T19">、增、併</text:span></text:span><text:span text:style-name="預設段落字型"><text:span text:style-name="T17">)</text:span></text:span><text:span text:style-name="預設段落字型"><text:span text:style-name="T15"> 編 釘 門 牌 登 記 申 請 書(範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原 <text:s text:c="3"/>編</text:p>
            <text:p text:style-name="P4">房屋門牌</text:p>
          </table:table-cell>
          <table:table-cell table:style-name="表格2.A1" table:number-columns-spanned="8" office:value-type="string">
            <text:p text:style-name="P8"><text:span text:style-name="預設段落字型"><text:span text:style-name="T20"></text:span></text:span><text:span text:style-name="預設段落字型"><text:span text:style-name="T16">改編或增併編門牌申請．請填原編門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房屋地點</text:p>
          </table:table-cell>
          <table:table-cell table:style-name="表格2.A1" table:number-columns-spanned="8" office:value-type="string">
            <text:p text:style-name="P8"><text:span text:style-name="預設段落字型"><text:span text:style-name="T16">**里**鄰*****路或地號 </text:span></text:span><text:span text:style-name="預設段落字型"><text:span text:style-name="T20"></text:span></text:span><text:span text:style-name="預設段落字型"><text:span text:style-name="T16">(初編門牌請填所屬村</text:span></text:span><text:span text:style-name="預設段落字型"><text:span text:style-name="T18">、</text:span></text:span><text:span text:style-name="預設段落字型"><text:span text:style-name="T16">鄰行政區域街路名．若不清楚請勿填由本所查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類 <text:s text:c="3"/>別</text:p>
          </table:table-cell>
          <table:table-cell table:style-name="表格2.A1" table:number-columns-spanned="8" office:value-type="string">
            <text:p text:style-name="P10">建造執照95府工建建字第00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申請人身分</text:p>
          </table:table-cell>
          <table:table-cell table:style-name="表格2.A1" office:value-type="string">
            <text:p text:style-name="P10">房屋所有(or管理)人</text:p>
          </table:table-cell>
          <table:table-cell table:style-name="表格2.A1" office:value-type="string">
            <text:p text:style-name="P5">聯路電話</text:p>
          </table:table-cell>
          <table:table-cell table:style-name="表格2.A1" table:number-columns-spanned="3" office:value-type="string">
            <text:p text:style-name="P11">04-23372054．<text:line-break/>0972-263418（必填）</text:p>
          </table:table-cell>
          <table:covered-table-cell/>
          <table:covered-table-cell/>
          <table:table-cell table:style-name="表格2.A1" office:value-type="string">
            <text:p text:style-name="P5">編釘批號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1" office:value-type="string">
            <text:p text:style-name="P5">編釘日期</text:p>
          </table:table-cell>
          <table:table-cell table:style-name="表格2.A1" table:number-columns-spanned="2" office:value-type="string">
            <text:p text:style-name="P6">民 國 <text:s text:c="6"/>年 <text:s text:c="6"/>月 <text:s text:c="6"/>日</text:p>
          </table:table-cell>
          <table:covered-table-cell/>
          <table:table-cell table:style-name="表格2.A1" office:value-type="string">
            <text:p text:style-name="P5">申請日期</text:p>
          </table:table-cell>
          <table:table-cell table:style-name="表格2.A1" table:number-columns-spanned="3" office:value-type="string">
            <text:p text:style-name="P5">民 國 <text:s text:c="6"/>年 <text:s text:c="6"/>月 <text:s text:c="6"/>日</text:p>
          </table:table-cell>
          <table:covered-table-cell/>
          <table:covered-table-cell/>
          <table:table-cell table:style-name="表格2.A1" office:value-type="string">
            <text:p text:style-name="P5">證明書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申請人</text:p>
            <text:p text:style-name="P4">公司名稱</text:p>
          </table:table-cell>
          <table:table-cell table:style-name="表格2.A1" table:number-columns-spanned="6" office:value-type="string">
            <text:p text:style-name="P10">大一建設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鋁質門牌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申請人</text:p>
          </table:table-cell>
          <table:table-cell table:style-name="表格2.A1" table:number-columns-spanned="3" office:value-type="string">
            <text:p text:style-name="P8"><text:span text:style-name="預設段落字型"><text:span text:style-name="T16">王大一　　　　　　　　　　　　　　　　　　</text:span></text:span>(簽章)</text:p>
          </table:table-cell>
          <table:covered-table-cell/>
          <table:covered-table-cell/>
          <table:table-cell table:style-name="表格2.A1" office:value-type="string">
            <text:p text:style-name="P22">國 民 身 分 證</text:p>
            <text:p text:style-name="P22">統 一 編 號</text:p>
          </table:table-cell>
          <table:table-cell table:style-name="表格2.A1" table:number-columns-spanned="2" office:value-type="string">
            <text:p text:style-name="P10">L123456789</text:p>
          </table:table-cell>
          <table:covered-table-cell/>
          <table:table-cell table:style-name="表格2.A1" office:value-type="string">
            <text:p text:style-name="P5">規費合計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受委託人</text:p>
          </table:table-cell>
          <table:table-cell table:style-name="表格2.A1" table:number-columns-spanned="3" office:value-type="string">
            <text:p text:style-name="P8"><text:span text:style-name="預設段落字型"><text:span text:style-name="T16">張大明　　　　　　　　　　　　　　　　　　</text:span></text:span>(簽章)</text:p>
          </table:table-cell>
          <table:covered-table-cell/>
          <table:covered-table-cell/>
          <table:table-cell table:style-name="表格2.A1" office:value-type="string">
            <text:p text:style-name="P22">國 民 身 分 證</text:p>
            <text:p text:style-name="P22">統 一 編 號</text:p>
          </table:table-cell>
          <table:table-cell table:style-name="表格2.A1" table:number-columns-spanned="2" office:value-type="string">
            <text:p text:style-name="P10">L147258369</text:p>
          </table:table-cell>
          <table:covered-table-cell/>
          <table:table-cell table:style-name="表格2.A1" office:value-type="string">
            <text:p text:style-name="P5">收據號碼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申請人</text:p>
            <text:p text:style-name="P4">公司住址</text:p>
          </table:table-cell>
          <table:table-cell table:style-name="表格2.A1" table:number-columns-spanned="8" office:value-type="string">
            <text:p text:style-name="P10">臺中市霧峰區大零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申請人</text:p>
            <text:p text:style-name="P4">住址</text:p>
          </table:table-cell>
          <table:table-cell table:style-name="表格2.A1" table:number-columns-spanned="8" office:value-type="string">
            <text:p text:style-name="P10">臺中市烏日區高鐵路一段17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受委託人</text:p>
            <text:p text:style-name="P4">住址</text:p>
          </table:table-cell>
          <table:table-cell table:style-name="表格2.A1" table:number-columns-spanned="8" office:value-type="string">
            <text:p text:style-name="P10">臺中市烏日區高鐵路一段27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查編房屋</text:p>
            <text:p text:style-name="P4">門牌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68"><text:span text:style-name="預設段落字型"><text:span text:style-name="T12">委 <text:s text:c="3"/>託 <text:s text:c="3"/>書</text:span></text:span></text:p>
      <text:p text:style-name="P27"><text:span text:style-name="預設段落字型"><text:span text:style-name="T7">本人因 □工作 <text:s text:c="2"/>□行動不便 <text:s text:c="2"/>□路途遙遠 <text:s text:c="2"/>□有事 <text:s text:c="2"/>□其他：</text:span></text:span><text:span text:style-name="預設段落字型"><text:span text:style-name="T10"> <text:s text:c="15"/></text:span></text:span></text:p>
      <text:p text:style-name="P28"><text:span text:style-name="預設段落字型"><text:span text:style-name="T7">無法前往辦理下列勾選事項，特委託</text:span></text:span><text:span text:style-name="預設段落字型"><text:span text:style-name="T10"> <text:s text:c="10"/></text:span></text:span><text:span text:style-name="預設段落字型"><text:span text:style-name="T7">代為辦理，如有不實願負法律責任：</text:span></text:span></text:p>
      <text:p text:style-name="P12">一、遷徙登記(□全戶遷徙 □部份遷徙：_______________________________)二、身分登記</text:p>
      <text:p text:style-name="P13">　　□出生登記 <text:s text:c="5"/>□認領登記 <text:s text:c="5"/>□收養登記 <text:s text:c="5"/>□終止收養登記</text:p>
      <text:p text:style-name="P13">　　□結婚登記 <text:s text:c="5"/>□離婚登記 <text:s text:c="5"/>□未成年子女權利義務行使負擔登記</text:p>
      <text:p text:style-name="P13">　　□監護登記 <text:s text:c="5"/>□輔助登記 <text:s text:c="5"/>□死亡登記 <text:s text:c="5"/>□死亡宣告登記</text:p>
      <text:p text:style-name="P15"><text:span text:style-name="預設段落字型"><text:span text:style-name="T7">　　□原住民身分□取得□變更□回復□喪失登記□註記(變更)民族別為</text:span></text:span><text:span text:style-name="預設段落字型"><text:span text:style-name="T10"> <text:s text:c="3"/>　 <text:s text:c="2"/>　　 <text:s text:c="5"/></text:span></text:span></text:p>
      <text:p text:style-name="P23">三、國民身分證</text:p>
      <text:p text:style-name="P12">　　□14歲以上者國民身分證換領及領取</text:p>
      <text:p text:style-name="P12">　　□未滿14歲未成年人國民身分證初、補、換領及領取</text:p>
      <text:p text:style-name="P24">四、初、補、換領戶口名簿</text:p>
      <text:p text:style-name="P14">　　□現住人口詳細記事<text:tab/>□現住人口含非現住人口詳細記事</text:p>
      <text:p text:style-name="P14">　　□現住人口省略記事<text:tab/>□現住人口含非現住人口省略記事</text:p>
      <text:p text:style-name="P24">五、戶籍謄本及書證</text:p>
      <text:p text:style-name="P16"><text:span text:style-name="預設段落字型"><text:span text:style-name="T7">　　◎申請</text:span></text:span><text:span text:style-name="預設段落字型"><text:span text:style-name="T10"> <text:s text:c="24"/></text:span></text:span><text:span text:style-name="預設段落字型"><text:span text:style-name="T7">之 (全戶、部分)戶籍謄本</text:span></text:span><text:span text:style-name="預設段落字型"><text:span text:style-name="T10"> <text:s text:c="5"/></text:span></text:span><text:span text:style-name="預設段落字型"><text:span text:style-name="T7">份</text:span></text:span></text:p>
      <text:p text:style-name="P17"><text:span text:style-name="預設段落字型"><text:span text:style-name="T7">　　 <text:s/>□記事省略　□記事不省略：具結書人</text:span></text:span><text:span text:style-name="預設段落字型"><text:span text:style-name="T10"> <text:s text:c="6"/>　　 <text:s text:c="3"/></text:span></text:span><text:span text:style-name="預設段落字型"><text:span text:style-name="T7">確實因需用機</text:span></text:span></text:p>
      <text:p text:style-name="P17"><text:span text:style-name="預設段落字型"><text:span text:style-name="T7">　　　　關要求提供之戶籍謄本記事勿省略，以上如有虛假不實，願負一切法</text:span></text:span></text:p>
      <text:p text:style-name="P17"><text:span text:style-name="預設段落字型"><text:span text:style-name="T7"><text:s text:c="8"/>律責任。</text:span></text:span></text:p>
      <text:p text:style-name="P16"><text:span text:style-name="預設段落字型"><text:span text:style-name="T7"><text:s text:c="4"/>◎申請</text:span></text:span><text:span text:style-name="預設段落字型"><text:span text:style-name="T10"> <text:s text:c="25"/></text:span></text:span><text:span text:style-name="預設段落字型"><text:span text:style-name="T7">證明書</text:span></text:span><text:span text:style-name="預設段落字型"><text:span text:style-name="T10"> <text:s text:c="5"/></text:span></text:span><text:span text:style-name="預設段落字型"><text:span text:style-name="T7">份</text:span></text:span></text:p>
      <text:p text:style-name="P25"><text:span text:style-name="預設段落字型"><text:span text:style-name="T7">六、門牌□初編 <text:s/>□增編 <text:s/>□併編 □改編 <text:s/>□門牌證明</text:span></text:span><text:span text:style-name="預設段落字型"><text:span text:style-name="T10"> <text:s text:c="4"/></text:span></text:span><text:span text:style-name="預設段落字型"><text:span text:style-name="T7">份　</text:span></text:span></text:p>
      <text:p text:style-name="P12">七、其他：_________________________________________________(請敘明) </text:p>
      <text:p text:style-name="P30"><text:s text:c="4"/>此 致</text:p>
      <text:p text:style-name="P31">臺中市 <text:s text:c="4"/>戶政事務所</text:p>
      <text:p text:style-name="P32"><text:span text:style-name="預設段落字型"><text:span text:style-name="T11"><text:s text:c="2"/>委 託 人：</text:span></text:span><text:span text:style-name="預設段落字型"><text:span text:style-name="T7"> <text:s text:c="37"/>(簽章)</text:span></text:span><text:span text:style-name="預設段落字型"><text:span text:style-name="T11"> <text:s text:c="8"/></text:span></text:span></text:p>
      <text:p text:style-name="P31"><text:s text:c="2"/>身分證統一編號： <text:s text:c="24"/></text:p>
      <text:p text:style-name="P31"><text:s text:c="2"/>戶籍地： <text:s text:c="8"/>市(縣) <text:s text:c="9"/>區(鄉鎮市) <text:s text:c="4"/>電 <text:s text:c="2"/>話： <text:s text:c="30"/></text:p>
      <text:p text:style-name="P40"><text:span text:style-name="預設段落字型"><text:span text:style-name="T11"><text:s text:c="2"/>受委託人：</text:span></text:span><text:span text:style-name="預設段落字型"><text:span text:style-name="T7"> <text:s text:c="37"/>(簽章)</text:span></text:span></text:p>
      <text:p text:style-name="P31"><text:s text:c="2"/>身分證統一編號：</text:p>
      <text:p text:style-name="P31"><text:s text:c="2"/>戶籍地： <text:s text:c="8"/>市(縣) <text:s text:c="9"/>區(鄉鎮市) <text:s text:c="4"/>電 <text:s text:c="2"/>話：</text:p>
      <text:p text:style-name="P41"><text:span text:style-name="預設段落字型"><text:span text:style-name="T10"><text:s text:c="7"/>中 <text:s text:c="4"/>華 <text:s text:c="4"/>民 <text:s text:c="4"/>國 <text:s text:c="9"/>年 <text:s text:c="9"/>月 <text:s text:c="9"/>日　　　 <text:s text:c="10"/></text:span></text:span><text:span text:style-name="預設段落字型"><text:span text:style-name="T8"><text:s text:c="2"/></text:span></text:span></text:p>
      <text:p text:style-name="P42"><text:span text:style-name="預設段落字型"><text:span text:style-name="T5">說明：1.依法律之規定，有使用文字之必要者，得不由本人自寫，但必須親自　　　　</text:span></text:span></text:p>
      <text:p text:style-name="P42"><text:span text:style-name="預設段落字型"><text:span text:style-name="T5"><text:s text:c="8"/>簽名。</text:span></text:span><text:span text:style-name="預設段落字型"><text:span text:style-name="T9">如有用印章代簽名者，其蓋章與簽名生同等之效力。</text:span></text:span></text:p>
      <text:p text:style-name="P33"><text:span text:style-name="預設段落字型"><text:span text:style-name="T21"><text:s text:c="6"/></text:span></text:span><text:span text:style-name="預設段落字型"><text:span text:style-name="T3">2.如委託期間委託人在國外地區者，委託（授權）書應經我駐外單位驗　　 </text:span></text:span></text:p>
      <text:p text:style-name="P33"><text:span text:style-name="預設段落字型"><text:span text:style-name="T3"><text:s text:c="8"/>證；在大陸地區者，委託（公證）書，應經財團法人海峽交流基金會 </text:span></text:span></text:p>
      <text:p text:style-name="P33"><text:span text:style-name="預設段落字型"><text:span text:style-name="T3"><text:s text:c="8"/>驗證。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房 <text:s text:c="3"/>屋 <text:s text:c="3"/>位 <text:s text:c="3"/>置 <text:s text:c="3"/>略 <text:s text:c="3"/>圖</text:p>
          </table:table-cell>
        </table:table-row>
        <table:table-row table:style-name="表格3.2">
          <table:table-cell table:style-name="表格3.A2" office:value-type="string">
            <text:p text:style-name="Text_20_body"><draw:custom-shape text:anchor-type="paragraph" draw:z-index="2" draw:name="向上箭號 6" draw:style-name="gr1" draw:text-style-name="P76" svg:width="15.53pt" svg:height="18.96pt" svg:x="46.06pt" svg:y="40.79pt"><text:p/><draw:enhanced-geometry svg:viewBox="0 0 21600 21600" draw:text-areas="?f0 ?f7 ?f2 21600" draw:glue-points="0 ?f1 21600 ?f1" draw:type="non-primitive" draw:modifiers="8811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文字方塊 2" text:anchor-type="paragraph" svg:x="38.04pt" svg:y="8.31pt" svg:width="33.99pt" style:rel-width="scale" svg:height="48.5pt" style:rel-height="scale" draw:z-index="1"><draw:text-box><text:p text:style-name="P18">北</text:p></draw:text-box></draw:frame><draw:frame draw:style-name="fr2" draw:name="文字方塊 1" text:anchor-type="paragraph" svg:x="1.7pt" svg:y="10.91pt" svg:width="43.91pt" style:rel-width="scale" svg:height="276.75pt" style:rel-height="scale" draw:z-index="0"><draw:text-box><text:p text:style-name="P18">(請註明本房屋前後左右鄰近房屋之門牌號)</text:p><text:p text:style-name="P18">)</text:p></draw:text-box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2" svg:font-family="標楷體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28.35pt" fo:margin-left="56.69pt" fo:margin-right="56.69pt" style:writing-mode="lr-tb" style:layout-grid-color="#c0c0c0" style:layout-grid-lines="42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41.89pt" fo:page-height="595.3pt" style:num-format="1" style:print-orientation="landscape" fo:margin-top="28.35pt" fo:margin-bottom="28.35pt" fo:margin-left="31.21pt" fo:margin-right="39.71pt" style:writing-mode="lr-tb" style:layout-grid-color="#c0c0c0" style:layout-grid-lines="29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41.89pt" fo:page-height="595.3pt" style:num-format="1" style:print-orientation="landscape" fo:margin-top="56.69pt" fo:margin-bottom="56.69pt" fo:margin-left="28.35pt" fo:margin-right="56.69pt" style:writing-mode="lr-tb" style:layout-grid-color="#c0c0c0" style:layout-grid-lines="26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吳俊毅</meta:initial-creator>
    <dc:creator>吳 俊毅</dc:creator>
    <meta:creation-date>2023-08-15T03:20:00Z</meta:creation-date>
    <dc:date>2023-08-15T13:54:30.977000000</dc:date>
    <meta:print-date>2023-08-15T01:23:00Z</meta:print-date>
    <meta:editing-cycles>8</meta:editing-cycles>
    <meta:editing-duration>PT24M40S</meta:editing-duration>
    <meta:document-statistic meta:table-count="3" meta:image-count="0" meta:object-count="0" meta:page-count="6" meta:paragraph-count="164" meta:word-count="1631" meta:character-count="2781" meta:non-whitespace-character-count="1806"/>
    <meta:template xlink:type="simple" xlink:actuate="onRequest" xlink:title="" xlink:href="Normal.dotm"/>
  </office:meta>
</office:document-meta>
</file>