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1.227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22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76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7618in" style:use-optimal-row-height="false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1763in" style:use-optimal-row-height="false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466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style:line-height-at-least="0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/>
    </style:style>
    <style:style style:name="P86" style:parent-style-name="內文" style:family="paragraph">
      <style:paragraph-properties style:snap-to-layout-grid="false" fo:margin-top="0.125in" fo:line-height="0.2222in" fo:margin-left="0.875in" fo:text-indent="-0.8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125in" fo:margin-bottom="0.125in" fo:line-height="0.2222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222in">
        <style:tab-stops>
          <style:tab-stop style:type="left" style:position="2.4611in"/>
          <style:tab-stop style:type="left" style:position="4.0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222in">
        <style:tab-stops>
          <style:tab-stop style:type="left" style:position="2.4611in"/>
          <style:tab-stop style:type="left" style:position="4.0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222in">
        <style:tab-stops>
          <style:tab-stop style:type="left" style:position="2.4611in"/>
          <style:tab-stop style:type="left" style:position="4.0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222in">
        <style:tab-stops>
          <style:tab-stop style:type="left" style:position="2.4611in"/>
          <style:tab-stop style:type="left" style:position="4.036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125in" fo:line-height="0.2222in">
        <style:tab-stops>
          <style:tab-stop style:type="left" style:position="2.4611in"/>
          <style:tab-stop style:type="left" style:position="4.0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222in">
        <style:tab-stops>
          <style:tab-stop style:type="left" style:position="3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222in">
        <style:tab-stops>
          <style:tab-stop style:type="left" style:position="3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fo:line-height="0.2222in">
        <style:tab-stops>
          <style:tab-stop style:type="left" style:position="0.252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152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25in" fo:line-height="0.2222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65" style:parent-style-name="HTML預設格式" style:family="paragraph">
      <style:paragraph-properties style:snap-to-layout-grid="false" fo:line-height="0.1666in" fo:background-color="#FFFFFF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171" style:parent-style-name="內文" style:family="paragraph">
      <style:paragraph-properties fo:widows="2" fo:orphans="2" style:snap-to-layout-grid="false" fo:line-height="0.1666in" fo:background-color="#FFFFFF"/>
    </style:style>
    <style:style style:name="T172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9264" draw:id="id0" draw:style-name="a0" draw:name="文字方塊 3" text:anchor-type="paragraph" svg:x="4.22917in" svg:y="0.51042in" svg:width="2.575in" svg:height="0.45in" style:rel-width="scale" style:rel-height="scale"><draw:text-box><text:p text:style-name="內文"><text:span text:style-name="T9">開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</draw:text-box><svg:title/><svg:desc/></draw:frame></text:span><text:span text:style-name="T16">臺中市烏日區戶政事務所一次告知單【門牌業務】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事由</text:p>
          </table:table-cell>
          <table:table-cell table:style-name="TableCell20" table:number-columns-spanned="2">
            <text:p text:style-name="P21">□改編門牌</text:p>
            <text:p text:style-name="P22">□增、併編門牌</text:p>
            <text:p text:style-name="P23">■門牌補發</text:p>
          </table:table-cell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>□建築物所有權人</text:p>
            <text:p text:style-name="P29">□建築物現住人</text:p>
            <text:p text:style-name="P30">□建築物管理人</text:p>
            <text:p text:style-name="P31">□受委託人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附繳證件</text:p>
          </table:table-cell>
          <table:table-cell table:style-name="TableCell35">
            <text:p text:style-name="P36"><text:span text:style-name="T37">□</text:span><text:span text:style-name="T38">所有權人</text:span></text:p>
          </table:table-cell>
          <table:table-cell table:style-name="TableCell39">
            <text:p text:style-name="P40">□房屋證明文件(二擇一)：</text:p>
            <text:p text:style-name="P41"><text:s text:c="2"/>1.建物所有權狀或第一類建物登記謄本(需核驗正本)</text:p>
            <text:p text:style-name="P42"><text:s text:c="2"/>2.最近一期已完稅房屋稅單(需核驗正本)</text:p>
            <text:p text:style-name="P43">□申請人國民身分證、印章（或簽名）</text:p>
            <text:p text:style-name="P44">□新製門牌工本費60元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□</text:span><text:span text:style-name="T50">現住人</text:span></text:p>
          </table:table-cell>
          <table:table-cell table:style-name="TableCell51">
            <text:p text:style-name="P52">□若補發門牌的地址與申請人戶籍地址相符，則可直接辦理申請。如未設籍者須查驗下列文件(二擇一)：</text:p>
            <text:p text:style-name="P53"><text:s text:c="2"/>1.六個月內之水、電或瓦斯費繳費收據(需核驗正本)</text:p>
            <text:p text:style-name="P54"><text:s text:c="2"/>2.房屋租賃契約書(需核驗正本)</text:p>
            <text:p text:style-name="P55">□申請人國民身分證、印章（或簽名）</text:p>
            <text:p text:style-name="P56">□新製門牌工本費60元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□</text:span><text:span text:style-name="T62">管理人</text:span></text:p>
          </table:table-cell>
          <table:table-cell table:style-name="TableCell63">
            <text:p text:style-name="P64">□公司(變更)登記表(需核驗正本)</text:p>
            <text:p text:style-name="P65">□公司負責人身分證，公司登記之公司及負責人印章</text:p>
            <text:p text:style-name="P66">□新製門牌工本費60元</text:p>
          </table:table-cell>
        </table:table-row>
        <table:table-row table:style-name="TableRow67">
          <table:table-cell table:style-name="TableCell68">
            <text:p text:style-name="P69"><text:span text:style-name="T70">注意事項</text:span></text:p>
          </table:table-cell>
          <table:table-cell table:style-name="TableCell71" table:number-columns-spanned="2">
            <text:p text:style-name="P72">1.委託他人申請者應攜帶由當事人親自簽名(或蓋章)之委託 <text:s/>書及受託人國民身分證、印章（或簽名）。</text:p>
            <text:p text:style-name="P73">2.新製門牌的製作時間，預計為申請日次月的最後一週。門牌送達本所後，將以電話通知申請人蒞臨本所領取。</text:p>
          </table:table-cell>
          <table:covered-table-cell/>
        </table:table-row>
      </table:table>
      <text:p text:style-name="P74"><text:span text:style-name="T75">門牌業務承辦人：吳先生 電話：</text:span><text:span text:style-name="T76">04</text:span><text:span text:style-name="T77">-23372054轉12</text:span><text:span text:style-name="T78">2</text:span><text:span text:style-name="T79"><text:s text:c="2"/>傳真：04-23365883</text:span><text:span text:style-name="T80"><text:s text:c="27"/></text:span><text:span text:style-name="T81">地址：臺中市烏日區高鐵路一段170號</text:span><text:span text:style-name="T82"><text:s text:c="9"/></text:span></text:p>
      <text:p text:style-name="P83"/>
      <text:soft-page-break/>
      <text:p text:style-name="P84"><text:span text:style-name="T85">委 <text:s text:c="3"/>託 <text:s text:c="3"/>書</text:span></text:p>
      <text:p text:style-name="P86"><text:span text:style-name="T87">本人因 □工作 <text:s text:c="2"/>□行動不便 <text:s text:c="2"/>□路途遙遠 <text:s text:c="2"/>□有事 <text:s text:c="2"/>□其他：</text:span><text:span text:style-name="T88"><text:s text:c="16"/></text:span></text:p>
      <text:p text:style-name="P89"><text:span text:style-name="T90">無法前往辦理下列勾選事項，特委託</text:span><text:span text:style-name="T91"><text:s text:c="11"/></text:span><text:span text:style-name="T92">代為辦理，如有不實願負法律責任：</text:span></text:p>
      <text:p text:style-name="P93">一、遷徙登記(□全戶遷徙 □部份遷徙：_______________________________)二、身分登記</text:p>
      <text:p text:style-name="P94">　　□出生登記 <text:s text:c="5"/>□認領登記 <text:s text:c="5"/>□收養登記 <text:s text:c="5"/>□終止收養登記</text:p>
      <text:p text:style-name="P95">　　□結婚登記 <text:s text:c="5"/>□離婚登記 <text:s text:c="5"/>□未成年子女權利義務行使負擔登記</text:p>
      <text:p text:style-name="P96">　　□監護登記 <text:s text:c="5"/>□輔助登記 <text:s text:c="5"/>□死亡登記 <text:s text:c="5"/>□死亡宣告登記</text:p>
      <text:p text:style-name="P97"><text:span text:style-name="T98">　　□原住民身分□取得□變更□回復□喪失登記□註記(變更)民族別為</text:span><text:span text:style-name="T99"><text:s text:c="4"/>　 <text:s text:c="2"/>　　 <text:s text:c="5"/></text:span></text:p>
      <text:p text:style-name="P100">三、國民身分證</text:p>
      <text:p text:style-name="P101">　　□14歲以上者國民身分證換領及領取</text:p>
      <text:p text:style-name="P102">　　□未滿14歲未成年人國民身分證初、補、換領及領取</text:p>
      <text:p text:style-name="P103">四、初、補、換領戶口名簿</text:p>
      <text:p text:style-name="P104">　　□現住人口詳細記事<text:tab/>□現住人口含非現住人口詳細記事</text:p>
      <text:p text:style-name="P105">　　□現住人口省略記事<text:tab/>□現住人口含非現住人口省略記事</text:p>
      <text:p text:style-name="P106">五、戶籍謄本及書證</text:p>
      <text:p text:style-name="P107"><text:span text:style-name="T108">　　◎申請</text:span><text:span text:style-name="T109"><text:s text:c="25"/></text:span><text:span text:style-name="T110">之 (全戶、部分)戶籍謄本</text:span><text:span text:style-name="T111"><text:s text:c="6"/></text:span><text:span text:style-name="T112">份</text:span></text:p>
      <text:p text:style-name="P113"><text:span text:style-name="T114">　　 <text:s/>□記事省略　□記事不省略：具結書人</text:span><text:span text:style-name="T115"><text:s text:c="7"/>　　 <text:s text:c="3"/></text:span><text:span text:style-name="T116">確實因需用機</text:span><text:span text:style-name="T117">　</text:span><text:span text:style-name="T118"><text:line-break/>　　　</text:span><text:span text:style-name="T119">關要求提供之戶籍謄本記事勿省略，以上如有虛假不實，願負一切法律</text:span><text:span text:style-name="T120"><text:line-break/>　　　</text:span><text:span text:style-name="T121">責任。</text:span></text:p>
      <text:p text:style-name="P122"><text:span text:style-name="T123"><text:s text:c="4"/>◎申請</text:span><text:span text:style-name="T124"><text:s text:c="26"/></text:span><text:span text:style-name="T125">證明書</text:span><text:span text:style-name="T126"><text:s text:c="6"/></text:span><text:span text:style-name="T127">份</text:span></text:p>
      <text:p text:style-name="P128"><text:span text:style-name="T129">六、門牌</text:span><text:span text:style-name="T130"></text:span><text:span text:style-name="T131">補發</text:span><text:span text:style-name="T132"><text:s/>□</text:span><text:span text:style-name="T133">增</text:span><text:span text:style-name="T134">編</text:span><text:span text:style-name="T135"><text:s/></text:span><text:span text:style-name="T136"><text:s/>□</text:span><text:span text:style-name="T137">併</text:span><text:span text:style-name="T138">編</text:span><text:span text:style-name="T139"><text:s/></text:span><text:span text:style-name="T140">□</text:span><text:span text:style-name="T141">改</text:span><text:span text:style-name="T142">編</text:span><text:span text:style-name="T143"><text:s text:c="2"/></text:span><text:span text:style-name="T144">□門牌證明</text:span><text:span text:style-name="T145"><text:s text:c="5"/></text:span><text:span text:style-name="T146">份　</text:span></text:p>
      <text:p text:style-name="P147"/>
      <text:p text:style-name="P148">七、其他：_________________________________________________(請敘明)<text:s/></text:p>
      <text:p text:style-name="P149"><text:s text:c="4"/>此 致</text:p>
      <text:p text:style-name="P150">臺中市<text:s/><text:s text:c="4"/>戶政事務所</text:p>
      <text:p text:style-name="P151"><text:span text:style-name="T152"><text:s text:c="2"/>委 託 人：</text:span><text:span text:style-name="T153"><text:s text:c="38"/>(簽章)</text:span><text:span text:style-name="T154"><text:s text:c="9"/></text:span></text:p>
      <text:p text:style-name="P155"><text:s text:c="2"/>身分證統一編號： <text:s text:c="24"/></text:p>
      <text:p text:style-name="P156"><text:s text:c="2"/>戶籍地： <text:s text:c="8"/>市(縣) <text:s text:c="9"/>區(鄉鎮市) <text:s text:c="4"/>電 <text:s text:c="2"/>話： <text:s text:c="30"/></text:p>
      <text:p text:style-name="P157"><text:span text:style-name="T158"><text:s text:c="2"/>受委託人：</text:span><text:span text:style-name="T159"><text:s text:c="38"/>(簽章)</text:span></text:p>
      <text:p text:style-name="P160"><text:s text:c="2"/>身分證統一編號：</text:p>
      <text:p text:style-name="P161"><text:s text:c="2"/>戶籍地： <text:s text:c="8"/>市(縣) <text:s text:c="9"/>區(鄉鎮市) <text:s text:c="4"/>電 <text:s text:c="2"/>話：</text:p>
      <text:p text:style-name="P162"><text:span text:style-name="T163"><text:s text:c="7"/>中 <text:s text:c="4"/>華 <text:s text:c="4"/>民 <text:s text:c="4"/>國 <text:s text:c="9"/>年 <text:s text:c="9"/>月 <text:s text:c="9"/>日　　　 <text:s text:c="10"/></text:span><text:span text:style-name="T164"><text:s text:c="2"/></text:span></text:p>
      <text:p text:style-name="P165"><text:span text:style-name="T166">說明：1.依法律之規定，有使用文字之必要者，得不由本人自寫，但必須親自</text:span><text:span text:style-name="T167">　　</text:span><text:span text:style-name="T168"><text:line-break/>　　　　</text:span><text:span text:style-name="T169">簽名。</text:span><text:span text:style-name="T170">如有用印章代簽名者，其蓋章與簽名生同等之效力。</text:span></text:p>
      <text:p text:style-name="P171"><text:span text:style-name="T172"><text:s text:c="6"/></text:span><text:span text:style-name="T173">2.如委託期間委託人在國外地區者，委託（授權）書應經我駐外單位驗</text:span><text:span text:style-name="T174">　　</text:span><text:span text:style-name="T175"><text:line-break/>　　　　</text:span><text:span text:style-name="T176">證；在大陸地區者，委託（公證）書，應經財團法人海峽交流基金會</text:span><text:span text:style-name="T177"><text:s/></text:span><text:span text:style-name="T178"><text:line-break/></text:span><text:span text:style-name="T179"><text:s text:c="8"/>驗證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俊毅</meta:initial-creator>
    <dc:creator>吳俊毅</dc:creator>
    <meta:creation-date>2025-12-11T02:59:00Z</meta:creation-date>
    <dc:date>2025-12-11T03:00:00Z</dc:date>
    <meta:print-date>2023-08-15T01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5" meta:row-count="13" meta:non-whitespace-character-count="1607"/>
  </office:meta>
</office:document-meta>
</file>