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 text:start-value="3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979in"/>
    </style:style>
    <style:style style:name="TableColumn4" style:family="table-column">
      <style:table-column-properties style:column-width="1.4319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2.4152in"/>
    </style:style>
    <style:style style:name="TableColumn7" style:family="table-column">
      <style:table-column-properties style:column-width="1.8451in"/>
    </style:style>
    <style:style style:name="Table2" style:family="table">
      <style:table-properties style:width="6.7986in" style:rel-width="101.68%" fo:margin-left="0in" table:align="left"/>
    </style:style>
    <style:style style:name="TableRow8" style:family="table-row">
      <style:table-row-properties style:min-row-height="0.5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P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3" style:family="table-row">
      <style:table-row-properties style:min-row-height="0.8659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5909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69" style:family="table-row">
      <style:table-row-properties style:min-row-height="1.1027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7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2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5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99" style:family="table-row">
      <style:table-row-properties style:min-row-height="0.8659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25in" fo:text-indent="0.937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07" style:parent-style-name="內文" style:family="paragraph">
      <style:paragraph-properties fo:line-height="0.25in" fo:text-indent="0.375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1" style:parent-style-name="內文" style:family="paragraph">
      <style:paragraph-properties fo:widows="2" fo:orphans="2" fo:text-align="justify" fo:line-height="0.25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13" style:family="table-row">
      <style:table-row-properties style:min-row-height="0.8659in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line-height="0.25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27" style:family="table-row">
      <style:table-row-properties style:min-row-height="0.8659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5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54" style:family="table-row">
      <style:table-row-properties style:min-row-height="0.5909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66" style:family="table-row">
      <style:table-row-properties style:min-row-height="0.5909in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line-height="0.25in" fo:text-indent="0.0972in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烏日區戶政事務所115年新住民生活適應輔導班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時數</text:p>
          </table:table-cell>
          <table:table-cell table:style-name="TableCell15">
            <text:p text:style-name="P16">課程名稱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 table:number-rows-spanned="5">
            <text:p text:style-name="P21">7/5</text:p>
            <text:p text:style-name="P22">(日)</text:p>
          </table:table-cell>
          <table:table-cell table:style-name="TableCell23">
            <text:p text:style-name="P24">08:30-09:00</text:p>
          </table:table-cell>
          <table:table-cell table:style-name="TableCell25">
            <text:p text:style-name="P26"/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09:00-09:50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就業輔導</text:span></text:p>
          </table:table-cell>
          <table:table-cell table:style-name="TableCell40">
            <text:p text:style-name="P41"><text:span text:style-name="T42">就業服務處講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0:00-11:5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跟騷法與簡易防身術</text:span></text:p>
          </table:table-cell>
          <table:table-cell table:style-name="TableCell52">
            <text:p text:style-name="P53"><text:span text:style-name="T54">臺中市警察局</text:span></text:p>
            <text:p text:style-name="P55"><text:span text:style-name="T56">警員　張雅惠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3:00-14:5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手工饅頭製作</text:span></text:p>
          </table:table-cell>
          <table:table-cell table:style-name="TableCell66">
            <text:p text:style-name="P67"><text:span text:style-name="T68">趙秀惠　老師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5:00-16:5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雲端發票簡介及節稅要領</text:p>
          </table:table-cell>
          <table:table-cell table:style-name="TableCell77">
            <text:p text:style-name="P78">地方稅務局</text:p>
            <text:p text:style-name="P79"><text:span text:style-name="T80">張鳳英　</text:span><text:span text:style-name="T81">老師</text:span></text:p>
            <text:p text:style-name="P82"><text:span text:style-name="T83">蔡佳伶　</text:span><text:span text:style-name="T84">老師</text:span></text:p>
          </table:table-cell>
        </table:table-row>
        <table:table-row table:style-name="TableRow85">
          <table:table-cell table:style-name="TableCell86" table:number-rows-spanned="4">
            <text:p text:style-name="P87">7/11</text:p>
            <text:p text:style-name="P88">(六)</text:p>
          </table:table-cell>
          <table:table-cell table:style-name="TableCell89">
            <text:p text:style-name="P90">08:00-09:5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環保創藝化廢為寶</text:span></text:p>
          </table:table-cell>
          <table:table-cell table:style-name="TableCell96">
            <text:p text:style-name="P97"><text:span text:style-name="T98">戴桂蘭　老師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:00-11:50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衛生保健</text:p>
            <text:p text:style-name="P107"><text:span text:style-name="T108">家庭婚姻與性別平等</text:span></text:p>
          </table:table-cell>
          <table:table-cell table:style-name="TableCell109">
            <text:p text:style-name="P110">臺中市烏日衛生所</text:p>
            <text:p text:style-name="P111"><text:span text:style-name="T112">廖彩鳳　護理師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00-14:5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新住民在臺創業經驗分享</text:span></text:p>
          </table:table-cell>
          <table:table-cell table:style-name="TableCell122">
            <text:p text:style-name="P123">康馨健康生活館</text:p>
            <text:p text:style-name="P124"><text:span text:style-name="T125">房庭羽　</text:span><text:span text:style-name="T126">老師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5:00-16:50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認識新住民婦女培力中心</text:span></text:p>
          </table:table-cell>
          <table:table-cell table:style-name="TableCell136">
            <text:p text:style-name="P137">新住民培力中心</text:p>
            <text:p text:style-name="P138"><text:span text:style-name="T139">吳晨誌　督導</text:span></text:p>
          </table:table-cell>
        </table:table-row>
        <table:table-row table:style-name="TableRow140">
          <table:table-cell table:style-name="TableCell141" table:number-rows-spanned="3">
            <text:p text:style-name="P142">7/12</text:p>
            <text:p text:style-name="P143">(日)</text:p>
          </table:table-cell>
          <table:table-cell table:style-name="TableCell144">
            <text:p text:style-name="P145">09:00-10:5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鑰匙圈吊飾手作</text:span></text:p>
          </table:table-cell>
          <table:table-cell table:style-name="TableCell151">
            <text:p text:style-name="P152"><text:span text:style-name="T153">洪如麗　老師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:00-11:5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定居與歸化國籍</text:span></text:p>
          </table:table-cell>
          <table:table-cell table:style-name="TableCell163">
            <text:p text:style-name="P164"><text:span text:style-name="T165">張淑芬　老師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3:00-14:5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同心園地手作苔球</text:span></text:p>
          </table:table-cell>
          <table:table-cell table:style-name="TableCell175">
            <text:p text:style-name="P176"><text:span text:style-name="T177">許宜佳 <text:s/>老</text:span><text:span text:style-name="T178">師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 text:start-value="3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烏日 戶政</dc:creator>
    <meta:creation-date>2026-05-11T02:19:00Z</meta:creation-date>
    <dc:date>2026-05-11T02:19:00Z</dc:date>
    <meta:print-date>2025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