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區105年鄰編組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臺中市<text:s/><text:span text:style-name="T3"><text:s text:c="2"/>烏日<text:s/></text:span><text:s/>區鄰編組調整之新舊里鄰門牌對照表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製表日期：105年12月28日</text:p>
            <text:p>修正日期：106年12月21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更正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010鄰</text:p>
          </table:table-cell>
          <table:table-cell office:value-type="string" table:style-name="ce7">
            <text:p>00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公園路９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010鄰</text:p>
          </table:table-cell>
          <table:table-cell office:value-type="string" table:style-name="ce7">
            <text:p>00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公園路９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烏日里</text:p>
          </table:table-cell>
          <table:table-cell office:value-type="string" table:style-name="ce7">
            <text:p>010鄰</text:p>
          </table:table-cell>
          <table:table-cell office:value-type="string" table:style-name="ce7">
            <text:p>00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公園路１０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１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３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７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０９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１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7" table:style-name="ce5">
            <text:p>2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３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0" table:style-name="ce5">
            <text:p>2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1" table:style-name="ce5">
            <text:p>2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2" table:style-name="ce5">
            <text:p>2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3" table:style-name="ce5">
            <text:p>2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4" table:style-name="ce5">
            <text:p>2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5" table:style-name="ce5">
            <text:p>2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6" table:style-name="ce5">
            <text:p>2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7" table:style-name="ce5">
            <text:p>2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8" table:style-name="ce5">
            <text:p>2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39" table:style-name="ce5">
            <text:p>2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0" table:style-name="ce5">
            <text:p>2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1" table:style-name="ce5">
            <text:p>2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2" table:style-name="ce5">
            <text:p>2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3" table:style-name="ce5">
            <text:p>2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4" table:style-name="ce5">
            <text:p>2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5" table:style-name="ce5">
            <text:p>2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6" table:style-name="ce5">
            <text:p>2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7" table:style-name="ce5">
            <text:p>2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8" table:style-name="ce5">
            <text:p>2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49" table:style-name="ce5">
            <text:p>2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0" table:style-name="ce5">
            <text:p>2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1" table:style-name="ce5">
            <text:p>2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4" table:style-name="ce5">
            <text:p>2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6" table:style-name="ce5">
            <text:p>2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7" table:style-name="ce5">
            <text:p>2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8" table:style-name="ce5">
            <text:p>2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0" table:style-name="ce5">
            <text:p>2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1" table:style-name="ce5">
            <text:p>2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2" table:style-name="ce5">
            <text:p>2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6" table:style-name="ce5">
            <text:p>2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７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4" table:style-name="ce5">
            <text:p>2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5" table:style-name="ce5">
            <text:p>2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6" table:style-name="ce5">
            <text:p>2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8" table:style-name="ce5">
            <text:p>2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0" table:style-name="ce5">
            <text:p>2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1" table:style-name="ce5">
            <text:p>2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2" table:style-name="ce5">
            <text:p>2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3" table:style-name="ce5">
            <text:p>2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4" table:style-name="ce5">
            <text:p>2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7" table:style-name="ce5">
            <text:p>2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1" table:style-name="ce5">
            <text:p>2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2" table:style-name="ce5">
            <text:p>2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4" table:style-name="ce5">
            <text:p>2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5" table:style-name="ce5">
            <text:p>2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１９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6" table:style-name="ce5">
            <text:p>2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２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7" table:style-name="ce5">
            <text:p>2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一段４２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298" table:style-name="ce5">
            <text:p>2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14鄰</text:p>
          </table:table-cell>
          <table:table-cell office:value-type="string" table:style-name="ce7">
            <text:p>00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學田路３１２巷１４８弄３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299" table:style-name="ce5">
            <text:p>2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0" table:style-name="ce5">
            <text:p>3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４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1" table:style-name="ce5">
            <text:p>3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2" table:style-name="ce5">
            <text:p>3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3" table:style-name="ce5">
            <text:p>3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4" table:style-name="ce5">
            <text:p>3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7" table:style-name="ce5">
            <text:p>3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8" table:style-name="ce5">
            <text:p>3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４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09" table:style-name="ce5">
            <text:p>3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0" table:style-name="ce5">
            <text:p>3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1" table:style-name="ce5">
            <text:p>3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2" table:style-name="ce5">
            <text:p>3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3" table:style-name="ce5">
            <text:p>3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１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4" table:style-name="ce5">
            <text:p>3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5" table:style-name="ce5">
            <text:p>3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6" table:style-name="ce5">
            <text:p>3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7" table:style-name="ce5">
            <text:p>3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8" table:style-name="ce5">
            <text:p>3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19" table:style-name="ce5">
            <text:p>3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0" table:style-name="ce5">
            <text:p>3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1" table:style-name="ce5">
            <text:p>3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2" table:style-name="ce5">
            <text:p>3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２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3" table:style-name="ce5">
            <text:p>3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３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4" table:style-name="ce5">
            <text:p>3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３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5" table:style-name="ce5">
            <text:p>3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三和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5鄰</text:p>
          </table:table-cell>
          <table:table-cell office:value-type="string" table:style-name="ce4">
            <text:p>學田路便行巷１８４弄３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19鄰係誤錄，民國106年7月10日更正為15鄰</text:p>
          </table:table-cell>
          <table:table-cell table:number-columns-repeated="16375"/>
        </table:table-row>
        <table:table-row table:style-name="ro4">
          <table:table-cell office:value-type="float" office:value="326" table:style-name="ce5">
            <text:p>3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2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04鄰</text:p>
          </table:table-cell>
          <table:table-cell office:value-type="string" table:style-name="ce4">
            <text:p>榮泉路７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鄰調整為3鄰係誤錄，民國106年7月10日更正為4鄰</text:p>
          </table:table-cell>
          <table:table-cell table:number-columns-repeated="16375"/>
        </table:table-row>
        <table:table-row table:style-name="ro4">
          <table:table-cell office:value-type="float" office:value="327" table:style-name="ce5">
            <text:p>3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2鄰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04鄰</text:p>
          </table:table-cell>
          <table:table-cell office:value-type="string" table:style-name="ce4">
            <text:p>榮泉路８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鄰調整為3鄰係誤錄，民國106年7月10日更正為4鄰</text:p>
          </table:table-cell>
          <table:table-cell table:number-columns-repeated="16375"/>
        </table:table-row>
        <table:table-row table:style-name="ro4">
          <table:table-cell office:value-type="float" office:value="328" table:style-name="ce5">
            <text:p>3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二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29" table:style-name="ce5">
            <text:p>3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0" table:style-name="ce5">
            <text:p>3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1" table:style-name="ce5">
            <text:p>3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2" table:style-name="ce5">
            <text:p>3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3" table:style-name="ce5">
            <text:p>3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4" table:style-name="ce5">
            <text:p>3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5" table:style-name="ce5">
            <text:p>3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6" table:style-name="ce5">
            <text:p>3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7" table:style-name="ce5">
            <text:p>3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8" table:style-name="ce5">
            <text:p>3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39" table:style-name="ce5">
            <text:p>3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0" table:style-name="ce5">
            <text:p>3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1" table:style-name="ce5">
            <text:p>3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2" table:style-name="ce5">
            <text:p>3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3" table:style-name="ce5">
            <text:p>3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4" table:style-name="ce5">
            <text:p>3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5" table:style-name="ce5">
            <text:p>3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6" table:style-name="ce5">
            <text:p>3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7" table:style-name="ce5">
            <text:p>3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8" table:style-name="ce5">
            <text:p>3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49" table:style-name="ce5">
            <text:p>3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0" table:style-name="ce5">
            <text:p>3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1" table:style-name="ce5">
            <text:p>3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2" table:style-name="ce5">
            <text:p>3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７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6" table:style-name="ce5">
            <text:p>3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7" table:style-name="ce5">
            <text:p>3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8" table:style-name="ce5">
            <text:p>3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0" table:style-name="ce5">
            <text:p>3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1" table:style-name="ce5">
            <text:p>3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2" table:style-name="ce5">
            <text:p>3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3" table:style-name="ce5">
            <text:p>3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4" table:style-name="ce5">
            <text:p>3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5" table:style-name="ce5">
            <text:p>3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6" table:style-name="ce5">
            <text:p>3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7" table:style-name="ce5">
            <text:p>3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8" table:style-name="ce5">
            <text:p>3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79" table:style-name="ce5">
            <text:p>3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0" table:style-name="ce5">
            <text:p>3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1" table:style-name="ce5">
            <text:p>3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０９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2" table:style-name="ce5">
            <text:p>3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3" table:style-name="ce5">
            <text:p>3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１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4" table:style-name="ce5">
            <text:p>4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5" table:style-name="ce5">
            <text:p>4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6" table:style-name="ce5">
            <text:p>4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7" table:style-name="ce5">
            <text:p>4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8" table:style-name="ce5">
            <text:p>4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1" table:style-name="ce5">
            <text:p>4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3" table:style-name="ce5">
            <text:p>4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３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29" table:style-name="ce5">
            <text:p>4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0" table:style-name="ce5">
            <text:p>4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５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1" table:style-name="ce5">
            <text:p>4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2" table:style-name="ce5">
            <text:p>4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5" table:style-name="ce5">
            <text:p>4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1" table:style-name="ce5">
            <text:p>4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2" table:style-name="ce5">
            <text:p>4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3" table:style-name="ce5">
            <text:p>4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4" table:style-name="ce5">
            <text:p>4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5" table:style-name="ce5">
            <text:p>4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6" table:style-name="ce5">
            <text:p>4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7" table:style-name="ce5">
            <text:p>4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69" table:style-name="ce5">
            <text:p>4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0" table:style-name="ce5">
            <text:p>4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2" table:style-name="ce5">
            <text:p>4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6" table:style-name="ce5">
            <text:p>4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7" table:style-name="ce5">
            <text:p>4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8" table:style-name="ce5">
            <text:p>4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79" table:style-name="ce5">
            <text:p>4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0" table:style-name="ce5">
            <text:p>4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1" table:style-name="ce5">
            <text:p>4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2" table:style-name="ce5">
            <text:p>4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3" table:style-name="ce5">
            <text:p>4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03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三榮路二段２１７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4" table:style-name="ce5">
            <text:p>4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5" table:style-name="ce5">
            <text:p>4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6" table:style-name="ce5">
            <text:p>4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7" table:style-name="ce5">
            <text:p>4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0" table:style-name="ce5">
            <text:p>4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1" table:style-name="ce5">
            <text:p>4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3" table:style-name="ce5">
            <text:p>4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4" table:style-name="ce5">
            <text:p>4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五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8" table:style-name="ce5">
            <text:p>4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499" table:style-name="ce5">
            <text:p>4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0" table:style-name="ce5">
            <text:p>5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1" table:style-name="ce5">
            <text:p>5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六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2" table:style-name="ce5">
            <text:p>5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3" table:style-name="ce5">
            <text:p>5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4" table:style-name="ce5">
            <text:p>5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5" table:style-name="ce5">
            <text:p>5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七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6" table:style-name="ce5">
            <text:p>5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7" table:style-name="ce5">
            <text:p>5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8" table:style-name="ce5">
            <text:p>5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09" table:style-name="ce5">
            <text:p>5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八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0" table:style-name="ce5">
            <text:p>5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1" table:style-name="ce5">
            <text:p>5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2" table:style-name="ce5">
            <text:p>5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九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8" table:style-name="ce5">
            <text:p>5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0" table:style-name="ce5">
            <text:p>5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一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2" table:style-name="ce5">
            <text:p>5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3" table:style-name="ce5">
            <text:p>5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０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5" table:style-name="ce5">
            <text:p>5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6" table:style-name="ce5">
            <text:p>5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7" table:style-name="ce5">
            <text:p>5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0" table:style-name="ce5">
            <text:p>5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3" table:style-name="ce5">
            <text:p>5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4" table:style-name="ce5">
            <text:p>5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6" table:style-name="ce5">
            <text:p>5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7" table:style-name="ce5">
            <text:p>5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39" table:style-name="ce5">
            <text:p>5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0" table:style-name="ce5">
            <text:p>5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2" table:style-name="ce5">
            <text:p>5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3" table:style-name="ce5">
            <text:p>5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5" table:style-name="ce5">
            <text:p>5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２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6" table:style-name="ce5">
            <text:p>5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0" table:style-name="ce5">
            <text:p>5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4" table:style-name="ce5">
            <text:p>5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5" table:style-name="ce5">
            <text:p>5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6" table:style-name="ce5">
            <text:p>5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3" table:style-name="ce5">
            <text:p>5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7" table:style-name="ce5">
            <text:p>5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６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69" table:style-name="ce5">
            <text:p>5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0" table:style-name="ce5">
            <text:p>5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6" table:style-name="ce5">
            <text:p>5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8" table:style-name="ce5">
            <text:p>5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79" table:style-name="ce5">
            <text:p>5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0" table:style-name="ce5">
            <text:p>5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2" table:style-name="ce5">
            <text:p>5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3" table:style-name="ce5">
            <text:p>5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6" table:style-name="ce5">
            <text:p>5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7" table:style-name="ce5">
            <text:p>5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89" table:style-name="ce5">
            <text:p>5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0" table:style-name="ce5">
            <text:p>5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５８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4" table:style-name="ce5">
            <text:p>5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6" table:style-name="ce5">
            <text:p>5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1" table:style-name="ce5">
            <text:p>6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4" table:style-name="ce5">
            <text:p>6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0" table:style-name="ce5">
            <text:p>6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2" table:style-name="ce5">
            <text:p>6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０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7" table:style-name="ce5">
            <text:p>6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19" table:style-name="ce5">
            <text:p>6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0" table:style-name="ce5">
            <text:p>6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2" table:style-name="ce5">
            <text:p>6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3" table:style-name="ce5">
            <text:p>6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6" table:style-name="ce5">
            <text:p>6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7" table:style-name="ce5">
            <text:p>6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29" table:style-name="ce5">
            <text:p>6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五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0" table:style-name="ce5">
            <text:p>6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1" table:style-name="ce5">
            <text:p>6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2" table:style-name="ce5">
            <text:p>6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3" table:style-name="ce5">
            <text:p>6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六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4" table:style-name="ce5">
            <text:p>6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6" table:style-name="ce5">
            <text:p>6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7" table:style-name="ce5">
            <text:p>6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七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8" table:style-name="ce5">
            <text:p>6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1" table:style-name="ce5">
            <text:p>6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八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2" table:style-name="ce5">
            <text:p>6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4" table:style-name="ce5">
            <text:p>6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5" table:style-name="ce5">
            <text:p>6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九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6" table:style-name="ce5">
            <text:p>6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49" table:style-name="ce5">
            <text:p>6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0" table:style-name="ce5">
            <text:p>6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1" table:style-name="ce5">
            <text:p>6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2" table:style-name="ce5">
            <text:p>6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3" table:style-name="ce5">
            <text:p>6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一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4" table:style-name="ce5">
            <text:p>6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5" table:style-name="ce5">
            <text:p>6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６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6" table:style-name="ce5">
            <text:p>6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8" table:style-name="ce5">
            <text:p>6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59" table:style-name="ce5">
            <text:p>6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0" table:style-name="ce5">
            <text:p>6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1" table:style-name="ce5">
            <text:p>6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2" table:style-name="ce5">
            <text:p>6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3" table:style-name="ce5">
            <text:p>6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4" table:style-name="ce5">
            <text:p>6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5" table:style-name="ce5">
            <text:p>6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6" table:style-name="ce5">
            <text:p>6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7" table:style-name="ce5">
            <text:p>6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8" table:style-name="ce5">
            <text:p>6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69" table:style-name="ce5">
            <text:p>6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1" table:style-name="ce5">
            <text:p>6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2" table:style-name="ce5">
            <text:p>6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3" table:style-name="ce5">
            <text:p>6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5" table:style-name="ce5">
            <text:p>6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6" table:style-name="ce5">
            <text:p>6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7" table:style-name="ce5">
            <text:p>6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8" table:style-name="ce5">
            <text:p>6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６８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0" table:style-name="ce5">
            <text:p>6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1" table:style-name="ce5">
            <text:p>6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2" table:style-name="ce5">
            <text:p>6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3" table:style-name="ce5">
            <text:p>6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4" table:style-name="ce5">
            <text:p>6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5" table:style-name="ce5">
            <text:p>6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6" table:style-name="ce5">
            <text:p>6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8" table:style-name="ce5">
            <text:p>6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89" table:style-name="ce5">
            <text:p>6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0" table:style-name="ce5">
            <text:p>6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1" table:style-name="ce5">
            <text:p>6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2" table:style-name="ce5">
            <text:p>6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3" table:style-name="ce5">
            <text:p>6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4" table:style-name="ce5">
            <text:p>6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5" table:style-name="ce5">
            <text:p>6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6" table:style-name="ce5">
            <text:p>6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7" table:style-name="ce5">
            <text:p>6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8" table:style-name="ce5">
            <text:p>6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699" table:style-name="ce5">
            <text:p>6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0" table:style-name="ce5">
            <text:p>7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1" table:style-name="ce5">
            <text:p>7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2" table:style-name="ce5">
            <text:p>7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２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3" table:style-name="ce5">
            <text:p>7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4" table:style-name="ce5">
            <text:p>7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5" table:style-name="ce5">
            <text:p>7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6" table:style-name="ce5">
            <text:p>7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8" table:style-name="ce5">
            <text:p>7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0" table:style-name="ce5">
            <text:p>7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1" table:style-name="ce5">
            <text:p>7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2" table:style-name="ce5">
            <text:p>7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3" table:style-name="ce5">
            <text:p>7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4" table:style-name="ce5">
            <text:p>7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5" table:style-name="ce5">
            <text:p>7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6" table:style-name="ce5">
            <text:p>7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7" table:style-name="ce5">
            <text:p>7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19" table:style-name="ce5">
            <text:p>7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0" table:style-name="ce5">
            <text:p>7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1" table:style-name="ce5">
            <text:p>7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2" table:style-name="ce5">
            <text:p>7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3" table:style-name="ce5">
            <text:p>7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4" table:style-name="ce5">
            <text:p>7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5" table:style-name="ce5">
            <text:p>7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７８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6" table:style-name="ce5">
            <text:p>7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7" table:style-name="ce5">
            <text:p>7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8" table:style-name="ce5">
            <text:p>7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29" table:style-name="ce5">
            <text:p>7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0" table:style-name="ce5">
            <text:p>7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1" table:style-name="ce5">
            <text:p>7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2" table:style-name="ce5">
            <text:p>7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3" table:style-name="ce5">
            <text:p>7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4" table:style-name="ce5">
            <text:p>7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5" table:style-name="ce5">
            <text:p>7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6" table:style-name="ce5">
            <text:p>7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7" table:style-name="ce5">
            <text:p>7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8" table:style-name="ce5">
            <text:p>7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39" table:style-name="ce5">
            <text:p>7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0" table:style-name="ce5">
            <text:p>7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1" table:style-name="ce5">
            <text:p>7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2" table:style-name="ce5">
            <text:p>7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3" table:style-name="ce5">
            <text:p>7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4" table:style-name="ce5">
            <text:p>7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5" table:style-name="ce5">
            <text:p>7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6" table:style-name="ce5">
            <text:p>7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7" table:style-name="ce5">
            <text:p>7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3鄰</text:p>
          </table:table-cell>
          <table:table-cell office:value-type="string" table:style-name="ce7">
            <text:p>1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環河路五段２８２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4月21日補登錄</text:p>
          </table:table-cell>
          <table:table-cell table:number-columns-repeated="16375"/>
        </table:table-row>
        <table:table-row table:style-name="ro4">
          <table:table-cell office:value-type="float" office:value="748" table:style-name="ce5">
            <text:p>7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49" table:style-name="ce5">
            <text:p>7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0" table:style-name="ce5">
            <text:p>7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1" table:style-name="ce5">
            <text:p>7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二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2" table:style-name="ce5">
            <text:p>7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3" table:style-name="ce5">
            <text:p>7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4" table:style-name="ce5">
            <text:p>7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5" table:style-name="ce5">
            <text:p>7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6" table:style-name="ce5">
            <text:p>7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7" table:style-name="ce5">
            <text:p>7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8" table:style-name="ce5">
            <text:p>7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59" table:style-name="ce5">
            <text:p>7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0" table:style-name="ce5">
            <text:p>7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1" table:style-name="ce5">
            <text:p>7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2" table:style-name="ce5">
            <text:p>7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3" table:style-name="ce5">
            <text:p>7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五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4" table:style-name="ce5">
            <text:p>7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5" table:style-name="ce5">
            <text:p>7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6" table:style-name="ce5">
            <text:p>7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7" table:style-name="ce5">
            <text:p>7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六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8" table:style-name="ce5">
            <text:p>7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69" table:style-name="ce5">
            <text:p>7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0" table:style-name="ce5">
            <text:p>7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1" table:style-name="ce5">
            <text:p>7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七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2" table:style-name="ce5">
            <text:p>7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4" table:style-name="ce5">
            <text:p>7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5" table:style-name="ce5">
            <text:p>7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八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6" table:style-name="ce5">
            <text:p>7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7" table:style-name="ce5">
            <text:p>7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8" table:style-name="ce5">
            <text:p>7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九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3" table:style-name="ce5">
            <text:p>7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4" table:style-name="ce5">
            <text:p>7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5" table:style-name="ce5">
            <text:p>7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6" table:style-name="ce5">
            <text:p>7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7" table:style-name="ce5">
            <text:p>7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一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8" table:style-name="ce5">
            <text:p>7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89" table:style-name="ce5">
            <text:p>7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0" table:style-name="ce5">
            <text:p>7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1" table:style-name="ce5">
            <text:p>7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二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3" table:style-name="ce5">
            <text:p>7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5" table:style-name="ce5">
            <text:p>7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6" table:style-name="ce5">
            <text:p>7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7" table:style-name="ce5">
            <text:p>7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8" table:style-name="ce5">
            <text:p>7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799" table:style-name="ce5">
            <text:p>7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十二路３９號十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0" table:style-name="ce5">
            <text:p>8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2" table:style-name="ce5">
            <text:p>8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3" table:style-name="ce5">
            <text:p>80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二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4" table:style-name="ce5">
            <text:p>80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5" table:style-name="ce5">
            <text:p>80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6" table:style-name="ce5">
            <text:p>80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7" table:style-name="ce5">
            <text:p>80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09" table:style-name="ce5">
            <text:p>80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0" table:style-name="ce5">
            <text:p>81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1" table:style-name="ce5">
            <text:p>81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2" table:style-name="ce5">
            <text:p>81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3" table:style-name="ce5">
            <text:p>81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4" table:style-name="ce5">
            <text:p>81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5" table:style-name="ce5">
            <text:p>81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五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6" table:style-name="ce5">
            <text:p>81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六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7" table:style-name="ce5">
            <text:p>81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六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8" table:style-name="ce5">
            <text:p>81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六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19" table:style-name="ce5">
            <text:p>81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六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0" table:style-name="ce5">
            <text:p>82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七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1" table:style-name="ce5">
            <text:p>82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七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2" table:style-name="ce5">
            <text:p>82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七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3" table:style-name="ce5">
            <text:p>82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七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4" table:style-name="ce5">
            <text:p>82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八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5" table:style-name="ce5">
            <text:p>82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八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6" table:style-name="ce5">
            <text:p>82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八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7" table:style-name="ce5">
            <text:p>82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八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8" table:style-name="ce5">
            <text:p>82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九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29" table:style-name="ce5">
            <text:p>82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九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0" table:style-name="ce5">
            <text:p>83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九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1" table:style-name="ce5">
            <text:p>83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九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2" table:style-name="ce5">
            <text:p>83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3" table:style-name="ce5">
            <text:p>83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4" table:style-name="ce5">
            <text:p>83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5" table:style-name="ce5">
            <text:p>83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6" table:style-name="ce5">
            <text:p>83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一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7" table:style-name="ce5">
            <text:p>83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一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8" table:style-name="ce5">
            <text:p>83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一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39" table:style-name="ce5">
            <text:p>83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一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0" table:style-name="ce5">
            <text:p>84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二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1" table:style-name="ce5">
            <text:p>84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二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2" table:style-name="ce5">
            <text:p>84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二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3" table:style-name="ce5">
            <text:p>84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二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4" table:style-name="ce5">
            <text:p>84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三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5" table:style-name="ce5">
            <text:p>84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三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6" table:style-name="ce5">
            <text:p>84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三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7" table:style-name="ce5">
            <text:p>84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三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8" table:style-name="ce5">
            <text:p>84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四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49" table:style-name="ce5">
            <text:p>84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四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0" table:style-name="ce5">
            <text:p>85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四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四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五樓之１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五樓之２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五樓之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11鄰</text:p>
          </table:table-cell>
          <table:table-cell office:value-type="string" table:style-name="ce7">
            <text:p>019鄰</text:p>
          </table:table-cell>
          <table:table-cell office:value-type="string" table:style-name="ce4">
            <text:p>三榮路二段１９８號十五樓之５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9鄰調整為11鄰係誤錄，民國106年4月21日更正為19鄰</text:p>
          </table:table-cell>
          <table:table-cell table:number-columns-repeated="16375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榮和路１６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榮和路１６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58" table:style-name="ce5">
            <text:p>85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榮和路１７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59" table:style-name="ce5">
            <text:p>85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榮和路１７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三榮十五路４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1鄰</text:p>
          </table:table-cell>
          <table:table-cell office:value-type="string" table:style-name="ce4">
            <text:p>中山路三段７５７之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1鄰</text:p>
          </table:table-cell>
          <table:table-cell table:number-columns-repeated="16375"/>
        </table:table-row>
        <table:table-row table:style-name="ro4">
          <table:table-cell office:value-type="float" office:value="862" table:style-name="ce5">
            <text:p>86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3" table:style-name="ce5">
            <text:p>86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4" table:style-name="ce5">
            <text:p>86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５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３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３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榮泉里</text:p>
          </table:table-cell>
          <table:table-cell office:value-type="string" table:style-name="ce7">
            <text:p>020鄰</text:p>
          </table:table-cell>
          <table:table-cell office:value-type="string" table:style-name="ce7">
            <text:p>024鄰</text:p>
          </table:table-cell>
          <table:table-cell office:value-type="string" table:style-name="ce7">
            <text:p>020鄰</text:p>
          </table:table-cell>
          <table:table-cell office:value-type="string" table:style-name="ce4">
            <text:p>健行北路４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0鄰調整為24鄰係誤錄，民國106年7月10日更正為20鄰</text:p>
          </table:table-cell>
          <table:table-cell table:number-columns-repeated="16375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２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２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３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３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４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４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5" table:style-name="ce5">
            <text:p>87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４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6" table:style-name="ce5">
            <text:p>87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08鄰</text:p>
          </table:table-cell>
          <table:table-cell office:value-type="string" table:style-name="ce7">
            <text:p>018鄰</text:p>
          </table:table-cell>
          <table:table-cell office:value-type="string" table:style-name="ce7">
            <text:p>011鄰</text:p>
          </table:table-cell>
          <table:table-cell office:value-type="string" table:style-name="ce4">
            <text:p>中華路２０３巷２２弄４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8鄰調整為18鄰係誤錄，民國106年7月10日更正為11鄰</text:p>
          </table:table-cell>
          <table:table-cell table:number-columns-repeated="16375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中華路２６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中華路２６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3鄰</text:p>
          </table:table-cell>
          <table:table-cell office:value-type="string" table:style-name="ce7">
            <text:p>032鄰</text:p>
          </table:table-cell>
          <table:table-cell office:value-type="string" table:style-name="ce4">
            <text:p>中華路３９４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3鄰調整為33鄰係誤錄，民國106年7月10日更正為32鄰</text:p>
          </table:table-cell>
          <table:table-cell table:number-columns-repeated="16375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3鄰</text:p>
          </table:table-cell>
          <table:table-cell office:value-type="string" table:style-name="ce7">
            <text:p>032鄰</text:p>
          </table:table-cell>
          <table:table-cell office:value-type="string" table:style-name="ce4">
            <text:p>中華路３９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3鄰調整為33鄰係誤錄，民國106年7月10日更正為32鄰</text:p>
          </table:table-cell>
          <table:table-cell table:number-columns-repeated="16375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3鄰</text:p>
          </table:table-cell>
          <table:table-cell office:value-type="string" table:style-name="ce7">
            <text:p>032鄰</text:p>
          </table:table-cell>
          <table:table-cell office:value-type="string" table:style-name="ce4">
            <text:p>中華路３９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3鄰調整為33鄰係誤錄，民國106年7月10日更正為32鄰</text:p>
          </table:table-cell>
          <table:table-cell table:number-columns-repeated="16375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3鄰</text:p>
          </table:table-cell>
          <table:table-cell office:value-type="string" table:style-name="ce7">
            <text:p>032鄰</text:p>
          </table:table-cell>
          <table:table-cell office:value-type="string" table:style-name="ce4">
            <text:p>中華路４０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3鄰調整為33鄰係誤錄，民國106年7月10日更正為32鄰</text:p>
          </table:table-cell>
          <table:table-cell table:number-columns-repeated="16375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3鄰</text:p>
          </table:table-cell>
          <table:table-cell office:value-type="string" table:style-name="ce7">
            <text:p>033鄰</text:p>
          </table:table-cell>
          <table:table-cell office:value-type="string" table:style-name="ce7">
            <text:p>032鄰</text:p>
          </table:table-cell>
          <table:table-cell office:value-type="string" table:style-name="ce4">
            <text:p>興德街２７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3鄰調整為33鄰係誤錄，民國106年7月10日更正為32鄰</text:p>
          </table:table-cell>
          <table:table-cell table:number-columns-repeated="16375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4鄰</text:p>
          </table:table-cell>
          <table:table-cell office:value-type="string" table:style-name="ce7">
            <text:p>012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中山路一段３０６巷１９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85" table:style-name="ce5">
            <text:p>88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６４巷１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86" table:style-name="ce5">
            <text:p>88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６４巷３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87" table:style-name="ce5">
            <text:p>88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６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88" table:style-name="ce5">
            <text:p>88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６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89" table:style-name="ce5">
            <text:p>88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７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0" table:style-name="ce5">
            <text:p>89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７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1" table:style-name="ce5">
            <text:p>89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5鄰</text:p>
          </table:table-cell>
          <table:table-cell office:value-type="string" table:style-name="ce7">
            <text:p>021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興華街７４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2" table:style-name="ce5">
            <text:p>89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２２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3" table:style-name="ce5">
            <text:p>893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２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4" table:style-name="ce5">
            <text:p>894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２８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5" table:style-name="ce5">
            <text:p>895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6" table:style-name="ce5">
            <text:p>896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三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7" table:style-name="ce5">
            <text:p>897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四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8" table:style-name="ce5">
            <text:p>898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五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899" table:style-name="ce5">
            <text:p>899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六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900" table:style-name="ce5">
            <text:p>900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19鄰</text:p>
          </table:table-cell>
          <table:table-cell office:value-type="string" table:style-name="ce7">
            <text:p>035鄰</text:p>
          </table:table-cell>
          <table:table-cell office:value-type="string" table:style-name="ce7">
            <text:p>-</text:p>
          </table:table-cell>
          <table:table-cell office:value-type="string" table:style-name="ce4">
            <text:p>長春街４３０號七樓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紀錄無調整，民國106年7月10日補登錄</text:p>
          </table:table-cell>
          <table:table-cell table:number-columns-repeated="16375"/>
        </table:table-row>
        <table:table-row table:style-name="ro4">
          <table:table-cell office:value-type="float" office:value="901" table:style-name="ce5">
            <text:p>901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九德里</text:p>
          </table:table-cell>
          <table:table-cell office:value-type="string" table:style-name="ce7">
            <text:p>026鄰</text:p>
          </table:table-cell>
          <table:table-cell office:value-type="string" table:style-name="ce7">
            <text:p>027鄰</text:p>
          </table:table-cell>
          <table:table-cell office:value-type="string" table:style-name="ce7">
            <text:p>026鄰</text:p>
          </table:table-cell>
          <table:table-cell office:value-type="string" table:style-name="ce4">
            <text:p>中華路６１２巷１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26鄰調整為27鄰係誤錄，民國106年7月10日更正為26鄰</text:p>
          </table:table-cell>
          <table:table-cell table:number-columns-repeated="16375"/>
        </table:table-row>
        <table:table-row table:style-name="ro4">
          <table:table-cell office:value-type="float" office:value="902" table:style-name="ce5">
            <text:p>902</text:p>
          </table:table-cell>
          <table:table-cell office:value-type="string" table:style-name="ce5">
            <text:p>烏日區</text:p>
          </table:table-cell>
          <table:table-cell office:value-type="string" table:style-name="ce7">
            <text:p>溪埧里</text:p>
          </table:table-cell>
          <table:table-cell office:value-type="string" table:style-name="ce7">
            <text:p>010鄰</text:p>
          </table:table-cell>
          <table:table-cell office:value-type="string" table:style-name="ce7">
            <text:p>014鄰</text:p>
          </table:table-cell>
          <table:table-cell office:value-type="string" table:style-name="ce7">
            <text:p>010鄰</text:p>
          </table:table-cell>
          <table:table-cell office:value-type="string" table:style-name="ce4">
            <text:p>溪南路一段２３８巷３６號</text:p>
          </table:table-cell>
          <table:table-cell office:value-type="string" table:style-name="ce6">
            <text:p>105年12月25日</text:p>
          </table:table-cell>
          <table:table-cell office:value-type="string" table:style-name="ce4">
            <text:p>原10鄰調整為14鄰係誤錄，民國106年7月10日更正為10鄰</text:p>
          </table:table-cell>
          <table:table-cell table:number-columns-repeated="16375"/>
        </table:table-row>
        <table:table-row table:number-rows-repeated="1047671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4">
            <text:p>原紀錄無調整，民國106年7月10日補登錄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原19鄰調整為11鄰係誤錄，民國106年7月10日更正為19鄰</text:p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100159</meta:initial-creator>
    <dc:creator>user</dc:creator>
    <meta:creation-date>2016-12-13T02:18:46Z</meta:creation-date>
    <dc:date>2019-09-03T02:58:19Z</dc:date>
    <meta:print-date>2016-12-27T09:20:16Z</meta:print-date>
  </office:meta>
</office:document-meta>
</file>